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9">
      <style:table-cell-properties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9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9">
      <style:table-cell-properties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9">
      <style:table-cell-properties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9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style:vertical-align="middle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style:vertical-align="middle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style:vertical-align="middle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9">
      <style:table-cell-properties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9">
      <style:table-cell-properties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_32_5" style:data-style-name="N40">
      <style:table-cell-properties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#CCE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60__1080__1085__1072__1085__1089__1086__1074__1099__1081__32_5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4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middle" fo:wrap-option="wrap" fo:background-color="#FFFF66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#FFFF66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60__1080__1085__1072__1085__1089__1086__1074__1099__1081__32_5" style:data-style-name="N40">
      <style:table-cell-properties fo:border="thin solid #000000" style:vertical-align="middle" fo:wrap-option="wrap" fo:background-color="#FFFF66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060__1080__1085__1072__1085__1089__1086__1074__1099__1081__32_2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60__1080__1085__1072__1085__1089__1086__1074__1099__1081__32_5" style:data-style-name="N37">
      <style:table-cell-properties fo:border="thin solid #000000" style:vertical-align="automatic" fo:background-color="#FFFF6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60__1080__1085__1072__1085__1089__1086__1074__1099__1081__32_5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060__1080__1085__1072__1085__1089__1086__1074__1099__1081__32_5" style:data-style-name="N40">
      <style:table-cell-properties fo:border="thin solid #000000" style:vertical-align="automatic" fo:background-color="#FFCC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60__1080__1085__1072__1085__1089__1086__1074__1099__1081__32_5" style:data-style-name="N40">
      <style:table-cell-properties fo:border="thin solid #000000" style:vertical-align="automatic" fo:background-color="#CC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60__1080__1085__1072__1085__1089__1086__1074__1099__1081__32_5" style:data-style-name="N40">
      <style:table-cell-properties fo:border="thin solid #000000" style:vertical-align="automatic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60__1080__1085__1072__1085__1089__1086__1074__1099__1081__32_5" style:data-style-name="N40">
      <style:table-cell-properties fo:border="thin solid #000000" style:vertical-align="automatic" fo:background-color="#FFC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60__1080__1085__1072__1085__1089__1086__1074__1099__1081__32_5" style:data-style-name="N40">
      <style:table-cell-properties fo:border="thin solid #000000" style:vertical-align="automatic" fo:background-color="#FF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060__1080__1085__1072__1085__1089__1086__1074__1099__1081__32_5" style:data-style-name="N40">
      <style:table-cell-properties fo:border="thin solid #000000"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60__1080__1085__1072__1085__1089__1086__1074__1099__1081__32_5" style:data-style-name="N40">
      <style:table-cell-properties fo:border="thin solid #000000" style:vertical-align="automatic" fo:background-color="#CC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060__1080__1085__1072__1085__1089__1086__1074__1099__1081__32_5" style:data-style-name="N40">
      <style:table-cell-properties fo:border="thin solid #000000" style:vertical-align="automatic" fo:background-color="#FF99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060__1080__1085__1072__1085__1089__1086__1074__1099__1081__32_5" style:data-style-name="N40">
      <style:table-cell-properties fo:border="thin solid #000000" style:vertical-align="automatic" fo:background-color="#99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060__1080__1085__1072__1085__1089__1086__1074__1099__1081__32_5" style:data-style-name="N40">
      <style:table-cell-properties fo:border="thin solid #000000" style:vertical-align="automatic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060__1080__1085__1072__1085__1089__1086__1074__1099__1081__32_5" style:data-style-name="N40">
      <style:table-cell-properties fo:border="thin solid #000000" style:vertical-align="automatic" fo:background-color="#FFFF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060__1080__1085__1072__1085__1089__1086__1074__1099__1081__32_5" style:data-style-name="N37">
      <style:table-cell-properties fo:border="thin solid #000000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60__1080__1085__1072__1085__1089__1086__1074__1099__1081__32_5" style:data-style-name="N39">
      <style:table-cell-properties fo:border="thin solid #000000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60__1080__1085__1072__1085__1089__1086__1074__1099__1081__32_5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60__1080__1085__1072__1085__1089__1086__1074__1099__1081__32_5" style:data-style-name="N4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60__1080__1085__1072__1085__1089__1086__1074__1099__1081__32_5" style:data-style-name="N41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060__1080__1085__1072__1085__1089__1086__1074__1099__1081__32_5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1" style:family="table-cell" style:parent-style-name="_1060__1080__1085__1072__1085__1089__1086__1074__1099__1081__32_5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054__1073__1099__1095__1085__1099__1081_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060__1080__1085__1072__1085__1089__1086__1074__1099__1081__32_2_32_4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060__1080__1085__1072__1085__1089__1086__1074__1099__1081_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_1054__1073__1099__1095__1085__1099__1081_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060__1080__1085__1072__1085__1089__1086__1074__1099__1081__32_5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060__1080__1085__1072__1085__1089__1086__1074__1099__1081__32_5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Excel_32_Built-in_32_Normal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060__1080__1085__1072__1085__1089__1086__1074__1099__1081__32_5" style:data-style-name="N37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054__1073__1099__1095__1085__1099__1081__32_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060__1080__1085__1072__1085__1089__1086__1074__1099__1081__32_10" style:data-style-name="N37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060__1080__1085__1072__1085__1089__1086__1074__1099__1081__32_2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060__1080__1085__1072__1085__1089__1086__1074__1099__1081__32_5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060__1080__1085__1072__1085__1089__1086__1074__1099__1081__32_2_32_3_32_3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060__1080__1085__1072__1085__1089__1086__1074__1099__1081__32_2" style:data-style-name="N4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Excel_32_Built-in_32_Normal" style:data-style-name="N36">
      <style:table-cell-properties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060__1080__1085__1072__1085__1089__1086__1074__1099__1081__32_5" style:data-style-name="N37">
      <style:table-cell-properties fo:border="thin solid #000000" style:vertical-align="middle" fo:background-color="#FFFF6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060__1080__1085__1072__1085__1089__1086__1074__1099__1081__32_2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_1060__1080__1085__1072__1085__1089__1086__1074__1099__1081__32_5" style:data-style-name="N37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_1060__1080__1085__1072__1085__1089__1086__1074__1099__1081__32_5" style:data-style-name="N39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_1060__1080__1085__1072__1085__1089__1086__1074__1099__1081__32_5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060__1080__1085__1072__1085__1089__1086__1074__1099__1081__32_5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060__1080__1085__1072__1085__1089__1086__1074__1099__1081__32_5" style:data-style-name="N37">
      <style:table-cell-properties style:vertical-align="middle" fo:background-color="#FFCC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Excel_32_Built-in_32_Normal" style:data-style-name="N41">
      <style:table-cell-properties style:vertical-align="middle" fo:background-color="#FFCC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Excel_32_Built-in_32_Normal" style:data-style-name="N41">
      <style:table-cell-properties style:vertical-align="middle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Excel_32_Built-in_32_Normal" style:data-style-name="N41">
      <style:table-cell-properties style:vertical-align="middle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Excel_32_Built-in_32_Normal" style:data-style-name="N41">
      <style:table-cell-properties style:vertical-align="middle" fo:background-color="#FF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Excel_32_Built-in_32_Normal" style:data-style-name="N41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Excel_32_Built-in_32_Normal" style:data-style-name="N41">
      <style:table-cell-properties style:vertical-align="middle" fo:background-color="#CCE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Excel_32_Built-in_32_Normal" style:data-style-name="N41">
      <style:table-cell-properties style:vertical-align="middle" fo:background-color="#CC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Excel_32_Built-in_32_Normal" style:data-style-name="N41">
      <style:table-cell-properties style:vertical-align="middle" fo:background-color="#FF99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Excel_32_Built-in_32_Normal" style:data-style-name="N41">
      <style:table-cell-properties style:vertical-align="middle" fo:background-color="#99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Excel_32_Built-in_32_Normal" style:data-style-name="N41">
      <style:table-cell-properties style:vertical-align="middle" fo:background-color="#66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Excel_32_Built-in_32_Normal" style:data-style-name="N41">
      <style:table-cell-properties style:vertical-align="middle" fo:background-color="#FFFF6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Excel_32_Built-in_32_Normal" style:data-style-name="N4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Excel_32_Built-in_32_Normal" style:data-style-name="N36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58" style:family="table-cell" style:parent-style-name="_1060__1080__1085__1072__1085__1089__1086__1074__1099__1081__32_5" style:data-style-name="N37">
      <style:table-cell-properties fo:border="thin solid #000000"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Excel_32_Built-in_32_Normal" style:data-style-name="N41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Excel_32_Built-in_32_Normal" style:data-style-name="N41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fo:background-color="#FFCCFF"/>
    </style:style>
    <style:style style:name="ce162" style:family="table-cell" style:parent-style-name="Default" style:data-style-name="N0">
      <style:table-cell-properties fo:border="thin solid #000000" fo:background-color="#FFFFCC"/>
    </style:style>
    <style:style style:name="ce163" style:family="table-cell" style:parent-style-name="Default" style:data-style-name="N0">
      <style:table-cell-properties fo:border="thin solid #000000" fo:background-color="#CCECFF"/>
    </style:style>
    <style:style style:name="ce164" style:family="table-cell" style:parent-style-name="Default" style:data-style-name="N0">
      <style:table-cell-properties fo:border="thin solid #000000" fo:background-color="#CCFF99"/>
    </style:style>
    <style:style style:name="ce165" style:family="table-cell" style:parent-style-name="Default" style:data-style-name="N0">
      <style:table-cell-properties fo:border="thin solid #000000" fo:background-color="#FF9999"/>
    </style:style>
    <style:style style:name="ce166" style:family="table-cell" style:parent-style-name="Default" style:data-style-name="N0">
      <style:table-cell-properties fo:border="thin solid #000000" fo:background-color="#99FFCC"/>
    </style:style>
    <style:style style:name="ce167" style:family="table-cell" style:parent-style-name="Excel_32_Built-in_32_Normal" style:data-style-name="N41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Excel_32_Built-in_32_Normal" style:data-style-name="N41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Excel_32_Built-in_32_Normal" style:data-style-name="N41">
      <style:table-cell-properties fo:border="thin solid #000000"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Excel_32_Built-in_32_Normal" style:data-style-name="N39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Excel_32_Built-in_32_Normal" style:data-style-name="N39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Excel_32_Built-in_32_Normal" style:data-style-name="N41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Excel_32_Built-in_32_Normal" style:data-style-name="N4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Excel_32_Built-in_32_Normal" style:data-style-name="N4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Excel_32_Built-in_32_Normal" style:data-style-name="N41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Excel_32_Built-in_32_Normal" style:data-style-name="N41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Excel_32_Built-in_32_Normal" style:data-style-name="N41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Excel_32_Built-in_32_Normal" style:data-style-name="N41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Excel_32_Built-in_32_Normal" style:data-style-name="N41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Excel_32_Built-in_32_Normal" style:data-style-name="N41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Excel_32_Built-in_32_Normal" style:data-style-name="N41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Excel_32_Built-in_32_Normal" style:data-style-name="N41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Excel_32_Built-in_32_Normal" style:data-style-name="N39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Excel_32_Built-in_32_Normal" style:data-style-name="N39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Excel_32_Built-in_32_Normal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Excel_32_Built-in_32_Normal" style:data-style-name="N39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Excel_32_Built-in_32_Normal" style:data-style-name="N39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39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39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xcel_32_Built-in_32_Normal" style:data-style-name="N39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9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9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9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9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6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_1060__1080__1085__1072__1085__1089__1086__1074__1099__1081__32_5" style:data-style-name="N37">
      <style:table-cell-properties fo:border="thin solid #000000" style:vertical-align="middle" fo:wrap-option="wrap" fo:background-color="#FFCC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41">
      <style:table-cell-properties fo:border="thin solid #000000" style:vertical-align="middle" fo:wrap-option="wrap" fo:background-color="#FFCC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Excel_32_Built-in_32_Normal" style:data-style-name="N41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Excel_32_Built-in_32_Normal" style:data-style-name="N41">
      <style:table-cell-properties fo:border="thin solid #000000" style:vertical-align="middle" fo:wrap-option="wrap" fo:background-color="#99C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Excel_32_Built-in_32_Normal" style:data-style-name="N4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Excel_32_Built-in_32_Normal" style:data-style-name="N41">
      <style:table-cell-properties fo:border="thin solid #000000" style:vertical-align="middle" fo:wrap-option="wrap" fo:background-color="#FF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Excel_32_Built-in_32_Normal" style:data-style-name="N41">
      <style:table-cell-properties fo:border="thin solid #000000" style:vertical-align="middle" fo:wrap-option="wrap" fo:background-color="#CCE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Excel_32_Built-in_32_Normal" style:data-style-name="N41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Excel_32_Built-in_32_Normal" style:data-style-name="N41">
      <style:table-cell-properties fo:border="thin solid #000000" style:vertical-align="middle" fo:wrap-option="wrap" fo:background-color="#FF9999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Excel_32_Built-in_32_Normal" style:data-style-name="N41">
      <style:table-cell-properties fo:border="thin solid #000000" style:vertical-align="middle" fo:wrap-option="wrap" fo:background-color="#99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Excel_32_Built-in_32_Normal" style:data-style-name="N39">
      <style:table-cell-properties fo:border="thin solid #000000" style:vertical-align="middle" fo:wrap-option="wrap" fo:background-color="#FFCC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Excel_32_Built-in_32_Normal" style:data-style-name="N39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Excel_32_Built-in_32_Normal" style:data-style-name="N39">
      <style:table-cell-properties fo:border="thin solid #000000" style:vertical-align="middle" fo:wrap-option="wrap" fo:background-color="#99C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Excel_32_Built-in_32_Normal" style:data-style-name="N39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Excel_32_Built-in_32_Normal" style:data-style-name="N39">
      <style:table-cell-properties fo:border="thin solid #000000" style:vertical-align="middle" fo:wrap-option="wrap" fo:background-color="#FF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Excel_32_Built-in_32_Normal" style:data-style-name="N39">
      <style:table-cell-properties fo:border="thin solid #000000" style:vertical-align="middle" fo:wrap-option="wrap" fo:background-color="#CCEC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Excel_32_Built-in_32_Normal" style:data-style-name="N39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Excel_32_Built-in_32_Normal" style:data-style-name="N39">
      <style:table-cell-properties fo:border="thin solid #000000" style:vertical-align="middle" fo:wrap-option="wrap" fo:background-color="#FF9999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Excel_32_Built-in_32_Normal" style:data-style-name="N39">
      <style:table-cell-properties fo:border="thin solid #000000" style:vertical-align="middle" fo:wrap-option="wrap" fo:background-color="#99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Excel_32_Built-in_32_Normal" style:data-style-name="N4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Excel_32_Built-in_32_Normal" style:data-style-name="N39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63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сады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42"/>
        <table:table-column table:style-name="co4" table:default-cell-style-name="ce142"/>
        <table:table-column table:style-name="co5" table:default-cell-style-name="ce143"/>
        <table:table-column table:style-name="co6" table:default-cell-style-name="ce144"/>
        <table:table-column table:style-name="co7" table:default-cell-style-name="ce145"/>
        <table:table-column table:style-name="co8" table:default-cell-style-name="ce145"/>
        <table:table-column table:style-name="co8" table:number-columns-repeated="3" table:default-cell-style-name="ce146"/>
        <table:table-column table:style-name="co9" table:number-columns-repeated="3" table:default-cell-style-name="ce147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number-columns-repeated="3" table:default-cell-style-name="ce150"/>
        <table:table-column table:style-name="co16" table:default-cell-style-name="ce151"/>
        <table:table-column table:style-name="co11" table:default-cell-style-name="ce151"/>
        <table:table-column table:style-name="co6" table:default-cell-style-name="ce151"/>
        <table:table-column table:style-name="co6" table:number-columns-repeated="3" table:default-cell-style-name="ce152"/>
        <table:table-column table:style-name="co16" table:default-cell-style-name="ce153"/>
        <table:table-column table:style-name="co17" table:default-cell-style-name="ce153"/>
        <table:table-column table:style-name="co6" table:default-cell-style-name="ce153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18" table:default-cell-style-name="ce155"/>
        <table:table-column table:style-name="co21" table:default-cell-style-name="ce155"/>
        <table:table-column table:style-name="co20" table:default-cell-style-name="ce155"/>
        <table:table-column table:style-name="co22" table:default-cell-style-name="ce2"/>
        <table:table-column table:style-name="co23" table:default-cell-style-name="ce3"/>
        <table:table-column table:style-name="co24" table:default-cell-style-name="ce3"/>
        <table:table-column table:style-name="co11" table:default-cell-style-name="ce3"/>
        <table:table-column table:style-name="co11" table:number-columns-repeated="3" table:default-cell-style-name="ce4"/>
        <table:table-column table:style-name="co23" table:default-cell-style-name="ce5"/>
        <table:table-column table:style-name="co24" table:default-cell-style-name="ce5"/>
        <table:table-column table:style-name="co11" table:default-cell-style-name="ce5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2" table:default-cell-style-name="ce7"/>
        <table:table-column table:style-name="co28" table:default-cell-style-name="ce7"/>
        <table:table-column table:style-name="co29" table:default-cell-style-name="ce7"/>
        <table:table-column table:style-name="co4" table:default-cell-style-name="ce8"/>
        <table:table-column table:style-name="co19" table:number-columns-repeated="2" table:default-cell-style-name="ce8"/>
        <table:table-column table:style-name="co30" table:default-cell-style-name="ce9"/>
        <table:table-column table:style-name="co19" table:default-cell-style-name="ce9"/>
        <table:table-column table:style-name="co31" table:default-cell-style-name="ce9"/>
        <table:table-column table:style-name="co19" table:number-columns-repeated="3" table:default-cell-style-name="ce10"/>
        <table:table-column table:style-name="co19" table:number-columns-repeated="3" table:default-cell-style-name="ce11"/>
        <table:table-column table:style-name="co32" table:default-cell-style-name="ce12"/>
        <table:table-column table:style-name="co33" table:default-cell-style-name="ce12"/>
        <table:table-column table:style-name="co6" table:default-cell-style-name="ce13"/>
        <table:table-column table:style-name="co34" table:default-cell-style-name="ce14"/>
        <table:table-column table:style-name="co35" table:default-cell-style-name="ce15"/>
        <table:table-column table:style-name="co36" table:default-cell-style-name="ce15"/>
        <table:table-column table:style-name="co12" table:default-cell-style-name="ce15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default-cell-style-name="ce15"/>
        <table:table-column table:style-name="co24" table:default-cell-style-name="ce15"/>
        <table:table-column table:style-name="co10" table:default-cell-style-name="ce15"/>
        <table:table-column table:style-name="co40" table:default-cell-style-name="ce16"/>
        <table:table-column table:style-name="co41" table:default-cell-style-name="ce16"/>
        <table:table-column table:style-name="co42" table:default-cell-style-name="ce17"/>
        <table:table-column table:style-name="co43" table:default-cell-style-name="ce17"/>
        <table:table-column table:style-name="co17" table:number-columns-repeated="941" table:default-cell-style-name="ce16"/>
        <table:table-column table:style-name="co44" table:number-columns-repeated="15360" table:default-cell-style-name="ce1"/>
        <table:table-row table:style-name="ro1">
          <table:table-cell office:value-type="string" table:number-columns-spanned="38" table:number-rows-spanned="1" table:style-name="ce156">
            <text:p>Информация об <text:s/>уточненной нагрузке работников учреждений дошкольного образования <text:s/>района на 01.09.2022 г.</text:p>
          </table:table-cell>
          <table:covered-table-cell table:number-columns-repeated="37"/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3" table:style-name="ce2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01"/>
        </table:table-row>
        <table:table-row table:style-name="ro2">
          <table:table-cell office:value-type="string" table:number-columns-spanned="4" table:number-rows-spanned="1" table:style-name="ce157">
            <text:p>Формулы не править!!!!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158">
            <text:p>1,46 ст</text:p>
          </table:table-cell>
          <table:covered-table-cell table:number-columns-repeated="2"/>
          <table:table-cell office:value-type="float" office:value="1.75" table:number-columns-spanned="3" table:number-rows-spanned="1" table:style-name="ce159">
            <text:p>1,75</text:p>
          </table:table-cell>
          <table:covered-table-cell table:number-columns-repeated="2"/>
          <table:table-cell office:value-type="string" table:number-columns-spanned="3" table:number-rows-spanned="1" table:style-name="ce160">
            <text:p>2,1 ст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3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office:value-type="string" table:number-columns-spanned="3" table:number-rows-spanned="1" table:style-name="ce167">
            <text:p>Заведующий, зам по ВМР, делопроизводитель, младший воспитатель, специалист по охране труда</text:p>
          </table:table-cell>
          <table:covered-table-cell table:number-columns-repeated="2"/>
          <table:table-cell office:value-type="string" table:number-columns-spanned="3" table:number-rows-spanned="1" table:style-name="ce168">
            <text:p>Зам по АХЧ или заведующий хозяйствм, <text:s/>инженер-теплотехник,инженер-энергетик,шеф-повар, повар, подсобный рабочий, рабочий по комплексному обслуживанию и ремонту зданий, кладовщик, машинист по стирке и ремонту спецодежды, кастелянша, швея, УСП, дворник, грузчик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69">
            <text:p>1,46 ст</text:p>
          </table:table-cell>
          <table:covered-table-cell table:number-columns-repeated="2"/>
          <table:table-cell office:value-type="float" office:value="1.75" table:number-columns-spanned="3" table:number-rows-spanned="1" table:style-name="ce159">
            <text:p>1,75</text:p>
          </table:table-cell>
          <table:covered-table-cell table:number-columns-repeated="2"/>
          <table:table-cell office:value-type="string" table:number-columns-spanned="3" table:number-rows-spanned="1" table:style-name="ce160">
            <text:p>2,1 ст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3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office:value-type="string" table:number-columns-spanned="2" table:number-rows-spanned="1" table:style-name="ce170">
            <text:p>заведующий, зам по ВМР, делопроизводитель, младший воспитатель</text:p>
          </table:table-cell>
          <table:covered-table-cell/>
          <table:table-cell office:value-type="string" table:number-columns-spanned="2" table:number-rows-spanned="1" table:style-name="ce171">
            <text:p>Зам по АХЧ или заведующий хозяйствм, специалист по охране труда, инженер-теплотехник,инженер-энергетик,шеф-повар, повар, подсобный рабочий, рабочий по комплексному обслуживанию и ремонту зданий, кладовщик, машинист по стирке и ремонту спецодежды, кастелянша, швея, УСП, дворник, грузчик</text:p>
          </table:table-cell>
          <table:covered-table-cell/>
          <table:table-cell table:number-columns-spanned="3" table:number-rows-spanned="1" table:style-name="ce172"/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number-columns-repeated="2" table:style-name="ce16"/>
          <table:table-cell table:number-columns-repeated="2" table:style-name="ce17"/>
          <table:table-cell table:number-columns-repeated="16301"/>
        </table:table-row>
        <table:table-row table:style-name="ro3">
          <table:table-cell office:value-type="string" table:number-columns-spanned="1" table:number-rows-spanned="3" table:style-name="ce173">
            <text:p>№</text:p>
          </table:table-cell>
          <table:table-cell office:value-type="string" table:number-columns-spanned="1" table:number-rows-spanned="3" table:style-name="ce174">
            <text:p>Наименование учреждения</text:p>
          </table:table-cell>
          <table:table-cell office:value-type="string" table:number-columns-spanned="1" table:number-rows-spanned="3" table:style-name="ce175">
            <text:p>Количество групп</text:p>
          </table:table-cell>
          <table:table-cell office:value-type="string" table:number-columns-spanned="1" table:number-rows-spanned="3" table:style-name="ce175">
            <text:p>Количество детей на 01.09.2022<text:s/><text:span text:style-name="T2">по<text:s/></text:span><text:span text:style-name="T2">комплект</text:span><text:span text:style-name="T2">ованию</text:span></text:p>
          </table:table-cell>
          <table:table-cell office:value-type="string" table:number-columns-spanned="1" table:number-rows-spanned="3" table:style-name="ce176">
            <text:p>всего ставок педагогов</text:p>
          </table:table-cell>
          <table:table-cell office:value-type="string" table:number-columns-spanned="3" table:number-rows-spanned="1" table:style-name="ce177">
            <text:p>Количество ставок воспитателей с нормой работы 36 часов на ставку, из них занятых</text:p>
          </table:table-cell>
          <table:covered-table-cell table:number-columns-repeated="2"/>
          <table:table-cell office:value-type="string" table:number-columns-spanned="3" table:number-rows-spanned="1" table:style-name="ce178">
            <text:p>Количество ставок воспитателей с нормой работы 30 часов на ставку, из них занятых</text:p>
          </table:table-cell>
          <table:covered-table-cell table:number-columns-repeated="2"/>
          <table:table-cell office:value-type="string" table:number-columns-spanned="3" table:number-rows-spanned="1" table:style-name="ce179">
            <text:p>Количество ставок воспитателей с нормой работы 25 часов на ставку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0">
            <text:p>Количество ставок музыкальных руководителей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1">
            <text:p>Количество ставок инструкторов по физической культуре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2">
            <text:p>Количество ставок учителей-логопедов, учителей-дефектологов, 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3">
            <text:p>Количество ставок педагогов-психологов, ст.воспитателя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4">
            <text:p>Количество ставок тьюторов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5">
            <text:p>Количество ставок педагогов дополнительного образования, из них занятых</text:p>
          </table:table-cell>
          <table:covered-table-cell table:number-columns-repeated="2"/>
          <table:table-cell office:value-type="string" table:number-columns-spanned="3" table:number-rows-spanned="1" table:style-name="ce186">
            <text:p>Количество ставок непедагогических работников, не имеющие пед нагрузки</text:p>
          </table:table-cell>
          <table:covered-table-cell table:number-columns-repeated="2"/>
          <table:table-cell office:value-type="string" table:number-columns-spanned="3" table:number-rows-spanned="1" table:style-name="ce187">
            <text:p>Количество ставок непедагогических работников, не имеющие пед нагрузки</text:p>
          </table:table-cell>
          <table:covered-table-cell table:number-columns-repeated="2"/>
          <table:table-cell office:value-type="string" table:number-columns-spanned="1" table:number-rows-spanned="3" table:style-name="ce188">
            <text:p>Всего человек</text:p>
          </table:table-cell>
          <table:table-cell office:value-type="string" table:number-columns-spanned="3" table:number-rows-spanned="1" table:style-name="ce189">
            <text:p><text:s/>Количество работников, имеющих нагрузку воспитателя с нормой работы 36 часов на ставку, всего, чел.в том числе: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/>Количество работников, имеющих нагрузку воспитателя с нормой работы 30 часов на ставку, всего, чел.в том числе: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/>Количество работников, имеющих нагрузку воспитателя с нормой работы 25 часов на ставку, всего, чел.в том числе:</text:p>
          </table:table-cell>
          <table:covered-table-cell table:number-columns-repeated="2"/>
          <table:table-cell office:value-type="string" table:number-columns-spanned="3" table:number-rows-spanned="1" table:style-name="ce192">
            <text:p>Количество работников, имеющих нагрузку музыкального работника, чел. в том числе:</text:p>
          </table:table-cell>
          <table:covered-table-cell table:number-columns-repeated="2"/>
          <table:table-cell office:value-type="string" table:number-columns-spanned="3" table:number-rows-spanned="1" table:style-name="ce193">
            <text:p>Количество работников, имеющих нагрузку инструктора по ФК, чел.в том числе: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/>Количество работников, имеющих нагрузку логопеда, дефектолога, <text:s/>чел. в том числе: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Количество работников, имеющих <text:s/>нагрузку педагога-психолога,<text:s/><text:span text:style-name="T2">ст.воспита</text:span><text:span text:style-name="T2">теля</text:span><text:span text:style-name="T1"><text:s/>всего,<text:s/></text:span><text:span text:style-name="T1">чел. в том<text:s/></text:span><text:span text:style-name="T1">числе: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/>Количество работников, имеющих <text:s/>нагрузку тьютора всего, чел. в том числе: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/>Количество работников, имеющих <text:s/>нагрузку педагогов дополнительного образования всего, чел. в том числе:</text:p>
          </table:table-cell>
          <table:covered-table-cell table:number-columns-repeated="2"/>
          <table:table-cell office:value-type="string" table:number-columns-spanned="2" table:number-rows-spanned="1" table:style-name="ce198">
            <text:p>Количество непедагогических работников, не имеющие пед нагрузки</text:p>
          </table:table-cell>
          <table:covered-table-cell/>
          <table:table-cell office:value-type="string" table:number-columns-spanned="2" table:number-rows-spanned="1" table:style-name="ce199">
            <text:p>Количество непедагогических работников, не имеющие пед нагрузки</text:p>
          </table:table-cell>
          <table:covered-table-cell/>
          <table:table-cell office:value-type="string" table:number-columns-spanned="3" table:number-rows-spanned="1" table:style-name="ce200">
            <text:p>Количество ставок работников, имеющих пед нагрузку</text:p>
          </table:table-cell>
          <table:covered-table-cell table:number-columns-repeated="2"/>
          <table:table-cell office:value-type="string" table:number-columns-spanned="3" table:number-rows-spanned="1" table:style-name="ce201">
            <text:p>Количество работников, чел.</text:p>
          </table:table-cell>
          <table:covered-table-cell table:number-columns-repeated="2"/>
          <table:table-cell office:value-type="string" table:number-columns-spanned="3" table:number-rows-spanned="1" table:style-name="ce175">
            <text:p>Средняя нагрузка на 01.09.2022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1" table:number-rows-spanned="3" table:style-name="ce202">
            <text:p>Итого ставок по штатному расписанию</text:p>
          </table:table-cell>
          <table:table-cell office:value-type="string" table:number-columns-spanned="1" table:number-rows-spanned="3" table:style-name="ce202">
            <text:p>Итого работников по учреждению</text:p>
          </table:table-cell>
          <table:table-cell table:number-columns-repeated="1630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основными педагогическими работниками</text:p>
          </table:table-cell>
          <table:table-cell office:value-type="string" table:number-columns-spanned="1" table:number-rows-spanned="2" table:style-name="ce204">
            <text:p>основными непедагогическими работниками</text:p>
          </table:table-cell>
          <table:table-cell office:value-type="string" table:number-columns-spanned="1" table:number-rows-spanned="2" table:style-name="ce204">
            <text:p>внешними совместителями</text:p>
          </table:table-cell>
          <table:table-cell office:value-type="string" table:number-columns-spanned="1" table:number-rows-spanned="2" table:style-name="ce205">
            <text:p>основными педагогическими работниками</text:p>
          </table:table-cell>
          <table:table-cell office:value-type="string" table:number-columns-spanned="1" table:number-rows-spanned="2" table:style-name="ce205">
            <text:p>основными непедагогическими работниками</text:p>
          </table:table-cell>
          <table:table-cell office:value-type="string" table:number-columns-spanned="1" table:number-rows-spanned="2" table:style-name="ce205">
            <text:p>внешними совместителями</text:p>
          </table:table-cell>
          <table:table-cell office:value-type="string" table:number-columns-spanned="1" table:number-rows-spanned="2" table:style-name="ce206">
            <text:p>основными педагогическими работниками</text:p>
          </table:table-cell>
          <table:table-cell office:value-type="string" table:number-columns-spanned="1" table:number-rows-spanned="2" table:style-name="ce206">
            <text:p>основными непедагогическими работниками</text:p>
          </table:table-cell>
          <table:table-cell office:value-type="string" table:number-columns-spanned="1" table:number-rows-spanned="2" table:style-name="ce206">
            <text:p>внешними совместителями</text:p>
          </table:table-cell>
          <table:table-cell office:value-type="string" table:number-columns-spanned="1" table:number-rows-spanned="2" table:style-name="ce207">
            <text:p>основными педагогическими работниками</text:p>
          </table:table-cell>
          <table:table-cell office:value-type="string" table:number-columns-spanned="1" table:number-rows-spanned="2" table:style-name="ce207">
            <text:p>основными непедагогическими работниками</text:p>
          </table:table-cell>
          <table:table-cell office:value-type="string" table:number-columns-spanned="1" table:number-rows-spanned="2" table:style-name="ce207">
            <text:p>внешними совместителями</text:p>
          </table:table-cell>
          <table:table-cell office:value-type="string" table:number-columns-spanned="1" table:number-rows-spanned="2" table:style-name="ce208">
            <text:p>основными педагогическими работниками</text:p>
          </table:table-cell>
          <table:table-cell office:value-type="string" table:number-columns-spanned="1" table:number-rows-spanned="2" table:style-name="ce208">
            <text:p>основными непедагогическими работниками</text:p>
          </table:table-cell>
          <table:table-cell office:value-type="string" table:number-columns-spanned="1" table:number-rows-spanned="2" table:style-name="ce208">
            <text:p>внешними совместителями</text:p>
          </table:table-cell>
          <table:table-cell office:value-type="string" table:number-columns-spanned="1" table:number-rows-spanned="2" table:style-name="ce209">
            <text:p>из них занятых основными педагогическими работниками</text:p>
          </table:table-cell>
          <table:table-cell office:value-type="string" table:number-columns-spanned="1" table:number-rows-spanned="2" table:style-name="ce209">
            <text:p>из них занятых основными непедагогическими работниками</text:p>
          </table:table-cell>
          <table:table-cell office:value-type="string" table:number-columns-spanned="1" table:number-rows-spanned="2" table:style-name="ce209">
            <text:p>из них занятых внешними совместителями</text:p>
          </table:table-cell>
          <table:table-cell office:value-type="string" table:number-columns-spanned="1" table:number-rows-spanned="2" table:style-name="ce210">
            <text:p>из них занятых основными педагогическими работниками</text:p>
          </table:table-cell>
          <table:table-cell office:value-type="string" table:number-columns-spanned="1" table:number-rows-spanned="2" table:style-name="ce210">
            <text:p>из них занятых основными непедагогическими работниками</text:p>
          </table:table-cell>
          <table:table-cell office:value-type="string" table:number-columns-spanned="1" table:number-rows-spanned="2" table:style-name="ce210">
            <text:p>из них занятых внешними совместителями</text:p>
          </table:table-cell>
          <table:table-cell office:value-type="string" table:number-columns-spanned="1" table:number-rows-spanned="2" table:style-name="ce211">
            <text:p>из них занятых основными педагогическими работниками</text:p>
          </table:table-cell>
          <table:table-cell office:value-type="string" table:number-columns-spanned="1" table:number-rows-spanned="2" table:style-name="ce211">
            <text:p>из них занятых основными непедагогическими работниками</text:p>
          </table:table-cell>
          <table:table-cell office:value-type="string" table:number-columns-spanned="1" table:number-rows-spanned="2" table:style-name="ce211">
            <text:p>из них занятых внешними совместителями</text:p>
          </table:table-cell>
          <table:table-cell office:value-type="string" table:number-columns-spanned="1" table:number-rows-spanned="2" table:style-name="ce212">
            <text:p>из них занятых основными педагогическими работниками</text:p>
          </table:table-cell>
          <table:table-cell office:value-type="string" table:number-columns-spanned="1" table:number-rows-spanned="2" table:style-name="ce212">
            <text:p>из них занятых основными непедагогическими работниками</text:p>
          </table:table-cell>
          <table:table-cell office:value-type="string" table:number-columns-spanned="1" table:number-rows-spanned="2" table:style-name="ce212">
            <text:p>из них занятых внешними совместителями</text:p>
          </table:table-cell>
          <table:table-cell office:value-type="string" table:number-columns-spanned="3" table:number-rows-spanned="1" table:style-name="ce186">
            <text:p>участвующие в обр.процессе</text:p>
          </table:table-cell>
          <table:covered-table-cell table:number-columns-repeated="2"/>
          <table:table-cell office:value-type="string" table:number-columns-spanned="3" table:number-rows-spanned="1" table:style-name="ce187">
            <text:p>неучаствующие в обр.процессе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13">
            <text:p>основных педагогических работников</text:p>
          </table:table-cell>
          <table:table-cell office:value-type="string" table:number-columns-spanned="1" table:number-rows-spanned="2" table:style-name="ce213">
            <text:p>непедагогических работников</text:p>
          </table:table-cell>
          <table:table-cell office:value-type="string" table:number-columns-spanned="1" table:number-rows-spanned="2" table:style-name="ce213">
            <text:p>внешних совместителей</text:p>
          </table:table-cell>
          <table:table-cell office:value-type="string" table:number-columns-spanned="1" table:number-rows-spanned="2" table:style-name="ce214">
            <text:p>основных педагогических работников</text:p>
          </table:table-cell>
          <table:table-cell office:value-type="string" table:number-columns-spanned="1" table:number-rows-spanned="2" table:style-name="ce214">
            <text:p>непедагогических работников</text:p>
          </table:table-cell>
          <table:table-cell office:value-type="string" table:number-columns-spanned="1" table:number-rows-spanned="2" table:style-name="ce214">
            <text:p>внешних совместителей</text:p>
          </table:table-cell>
          <table:table-cell office:value-type="string" table:number-columns-spanned="1" table:number-rows-spanned="2" table:style-name="ce215">
            <text:p>основных педагогических работников</text:p>
          </table:table-cell>
          <table:table-cell office:value-type="string" table:number-columns-spanned="1" table:number-rows-spanned="2" table:style-name="ce215">
            <text:p>непедагогических работников</text:p>
          </table:table-cell>
          <table:table-cell office:value-type="string" table:number-columns-spanned="1" table:number-rows-spanned="2" table:style-name="ce215">
            <text:p>внешних совместителей</text:p>
          </table:table-cell>
          <table:table-cell office:value-type="string" table:number-columns-spanned="1" table:number-rows-spanned="2" table:style-name="ce216">
            <text:p>основных педагогических работников</text:p>
          </table:table-cell>
          <table:table-cell office:value-type="string" table:number-columns-spanned="1" table:number-rows-spanned="2" table:style-name="ce216">
            <text:p>непедагогических работников</text:p>
          </table:table-cell>
          <table:table-cell office:value-type="string" table:number-columns-spanned="1" table:number-rows-spanned="2" table:style-name="ce216">
            <text:p>внешних совместителей</text:p>
          </table:table-cell>
          <table:table-cell office:value-type="string" table:number-columns-spanned="1" table:number-rows-spanned="2" table:style-name="ce217">
            <text:p>основных педагогических работников</text:p>
          </table:table-cell>
          <table:table-cell office:value-type="string" table:number-columns-spanned="1" table:number-rows-spanned="2" table:style-name="ce217">
            <text:p>непедагогических работников</text:p>
          </table:table-cell>
          <table:table-cell office:value-type="string" table:number-columns-spanned="1" table:number-rows-spanned="2" table:style-name="ce217">
            <text:p>внешних совместителей</text:p>
          </table:table-cell>
          <table:table-cell office:value-type="string" table:number-columns-spanned="1" table:number-rows-spanned="2" table:style-name="ce218">
            <text:p>основных педагогических работников</text:p>
          </table:table-cell>
          <table:table-cell office:value-type="string" table:number-columns-spanned="1" table:number-rows-spanned="2" table:style-name="ce218">
            <text:p>непедагогических работников</text:p>
          </table:table-cell>
          <table:table-cell office:value-type="string" table:number-columns-spanned="1" table:number-rows-spanned="2" table:style-name="ce218">
            <text:p>внешних совместителей</text:p>
          </table:table-cell>
          <table:table-cell office:value-type="string" table:number-columns-spanned="1" table:number-rows-spanned="2" table:style-name="ce219">
            <text:p>основных педагогических работников</text:p>
          </table:table-cell>
          <table:table-cell office:value-type="string" table:number-columns-spanned="1" table:number-rows-spanned="2" table:style-name="ce219">
            <text:p>непедагогических работников</text:p>
          </table:table-cell>
          <table:table-cell office:value-type="string" table:number-columns-spanned="1" table:number-rows-spanned="2" table:style-name="ce219">
            <text:p>внешних совместителей</text:p>
          </table:table-cell>
          <table:table-cell office:value-type="string" table:number-columns-spanned="1" table:number-rows-spanned="2" table:style-name="ce220">
            <text:p>основных педагогических работников</text:p>
          </table:table-cell>
          <table:table-cell office:value-type="string" table:number-columns-spanned="1" table:number-rows-spanned="2" table:style-name="ce220">
            <text:p>непедагогических работников</text:p>
          </table:table-cell>
          <table:table-cell office:value-type="string" table:number-columns-spanned="1" table:number-rows-spanned="2" table:style-name="ce220">
            <text:p>внешних совместителей</text:p>
          </table:table-cell>
          <table:table-cell office:value-type="string" table:number-columns-spanned="1" table:number-rows-spanned="2" table:style-name="ce221">
            <text:p>основных педагогических работников</text:p>
          </table:table-cell>
          <table:table-cell office:value-type="string" table:number-columns-spanned="1" table:number-rows-spanned="2" table:style-name="ce221">
            <text:p>непедагогических работников</text:p>
          </table:table-cell>
          <table:table-cell office:value-type="string" table:number-columns-spanned="1" table:number-rows-spanned="2" table:style-name="ce221">
            <text:p>внешних совместителей</text:p>
          </table:table-cell>
          <table:table-cell office:value-type="string" table:number-columns-spanned="2" table:number-rows-spanned="1" table:style-name="ce198">
            <text:p>участвующие в обр.процессе</text:p>
          </table:table-cell>
          <table:covered-table-cell/>
          <table:table-cell office:value-type="string" table:number-columns-spanned="2" table:number-rows-spanned="1" table:style-name="ce199">
            <text:p>неучаствующие в обр.процессе</text:p>
          </table:table-cell>
          <table:covered-table-cell/>
          <table:table-cell office:value-type="string" table:number-columns-spanned="1" table:number-rows-spanned="2" table:style-name="ce222">
            <text:p>основные<text:s/><text:span text:style-name="T2">пед.<text:s/></text:span><text:span text:style-name="T1">Работники</text:span></text:p>
          </table:table-cell>
          <table:table-cell office:value-type="string" table:number-columns-spanned="1" table:number-rows-spanned="2" table:style-name="ce222">
            <text:p>основные<text:s/><text:span text:style-name="T2">непед.<text:s/></text:span><text:span text:style-name="T1">работники,<text:s/></text:span><text:span text:style-name="T1">участвующ</text:span><text:span text:style-name="T1">ие в обр.<text:s/></text:span><text:span text:style-name="T1">процессе</text:span></text:p>
          </table:table-cell>
          <table:table-cell office:value-type="string" table:number-columns-spanned="1" table:number-rows-spanned="2" table:style-name="ce222">
            <text:p><text:s/>внешние совместители</text:p>
          </table:table-cell>
          <table:table-cell office:value-type="string" table:number-columns-spanned="1" table:number-rows-spanned="2" table:style-name="ce223">
            <text:p>основных<text:s/><text:span text:style-name="T2">пед.<text:s/></text:span><text:span text:style-name="T1">Работнико</text:span><text:span text:style-name="T1">в</text:span></text:p>
          </table:table-cell>
          <table:table-cell office:value-type="string" table:number-columns-spanned="1" table:number-rows-spanned="2" table:style-name="ce223">
            <text:p>основные<text:s/><text:span text:style-name="T2">непед.<text:s/></text:span><text:span text:style-name="T1">работники,<text:s/></text:span><text:span text:style-name="T1">участвующ</text:span><text:span text:style-name="T1">ие в обр.<text:s/></text:span><text:span text:style-name="T1">процессе</text:span></text:p>
          </table:table-cell>
          <table:table-cell office:value-type="string" table:number-columns-spanned="1" table:number-rows-spanned="2" table:style-name="ce223">
            <text:p>внешних совместителей</text:p>
          </table:table-cell>
          <table:table-cell office:value-type="string" table:number-columns-spanned="1" table:number-rows-spanned="2" table:style-name="ce222">
            <text:p>нагрузка на основных пед. Работников</text:p>
          </table:table-cell>
          <table:table-cell office:value-type="string" table:number-columns-spanned="1" table:number-rows-spanned="2" table:style-name="ce222">
            <text:p>основных<text:s/><text:span text:style-name="T2">непед.<text:s/></text:span><text:span text:style-name="T1">работнико</text:span><text:span text:style-name="T1">в</text:span></text:p>
          </table:table-cell>
          <table:table-cell office:value-type="string" table:number-columns-spanned="1" table:number-rows-spanned="2" table:style-name="ce222">
            <text:p>нагрузка на внешних совместителей</text:p>
          </table:table-cell>
          <table:table-cell table:number-columns-repeated="2" table:style-name="ce21"/>
          <table:covered-table-cell/>
          <table:covered-table-cell/>
          <table:table-cell table:number-columns-repeated="16301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Основные работники</text:p>
          </table:table-cell>
          <table:table-cell office:value-type="string" table:style-name="ce23">
            <text:p>Внешние совместители</text:p>
          </table:table-cell>
          <table:table-cell office:value-type="string" table:style-name="ce23">
            <text:p>Внутреннее совмещение</text:p>
          </table:table-cell>
          <table:table-cell office:value-type="string" table:style-name="ce24">
            <text:p>Основные работники</text:p>
          </table:table-cell>
          <table:table-cell office:value-type="string" table:style-name="ce24">
            <text:p>Внешние совместители</text:p>
          </table:table-cell>
          <table:table-cell office:value-type="string" table:style-name="ce24">
            <text:p>Внутреннее сов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Основные работники</text:p>
          </table:table-cell>
          <table:table-cell office:value-type="string" table:style-name="ce25">
            <text:p>Внешние совместители</text:p>
          </table:table-cell>
          <table:table-cell office:value-type="string" table:style-name="ce26">
            <text:p>Основные работники</text:p>
          </table:table-cell>
          <table:table-cell office:value-type="string" table:style-name="ce27">
            <text:p>Внешние совмести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covered-table-cell/>
          <table:covered-table-cell/>
          <table:table-cell table:number-columns-repeated="16301" table:style-name="ce29"/>
        </table:table-row>
        <table:table-row table:style-name="ro6" table:visibility="collapse">
          <table:table-cell office:value-type="float" office:value="1" table:style-name="ce30">
            <text:p>1</text:p>
          </table:table-cell>
          <table:table-cell office:value-type="string" table:style-name="ce31">
            <text:p>МАДОУ детский сад № 11</text:p>
          </table:table-cell>
          <table:table-cell table:number-columns-repeated="2" table:style-name="ce32"/>
          <table:table-cell office:value-type="float" office:value="0" table:formula="of:=SUM([.F6:.AF6])" table:style-name="ce33">
            <text:p><text:s/>-<text:s text:c="4"/></text:p>
          </table:table-cell>
          <table:table-cell table:number-columns-repeated="3" table:style-name="ce34"/>
          <table:table-cell table:number-columns-repeated="3" table:style-name="ce35"/>
          <table:table-cell table:number-columns-repeated="3" table:style-name="ce36"/>
          <table:table-cell table:number-columns-repeated="3" table:style-name="ce37"/>
          <table:table-cell table:number-columns-repeated="3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41"/>
          <table:table-cell table:number-columns-repeated="3" table:style-name="ce42"/>
          <table:table-cell table:number-columns-repeated="3" table:style-name="ce43"/>
          <table:table-cell table:style-name="ce44"/>
          <table:table-cell table:number-columns-repeated="2" table:style-name="ce45"/>
          <table:table-cell office:value-type="float" office:value="0" table:formula="of:=SUM([.AN6:.BN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]+[.O6]+[.R6]+[.U6]+[.X6]+[.AD6]+[.L6]+[.AA6]+[.I6]" table:style-name="ce58">
            <text:p><text:s/>-<text:s text:c="4"/></text:p>
          </table:table-cell>
          <table:table-cell office:value-type="float" office:value="0" table:formula="of:=[.G6]+[.P6]+[.S6]+[.V6]+[.Y6]+[.AE6]+[.M6]+[.AB6]+[.J6]" table:style-name="ce58">
            <text:p><text:s/>-<text:s text:c="4"/></text:p>
          </table:table-cell>
          <table:table-cell office:value-type="float" office:value="0" table:formula="of:=[.H6]+[.Q6]+[.T6]+[.W6]+[.Z6]+[.AF6]+[.N6]+[.AC6]+[.K6]" table:style-name="ce58">
            <text:p><text:s/>-<text:s text:c="4"/></text:p>
          </table:table-cell>
          <table:table-cell office:value-type="float" office:value="0" table:formula="of:=[.AN6]+[.AT6]+[.AZ6]+[.BC6]+[.BF6]+[.BL6]+[.BI6]+[.AQ6]+[.AW6]" table:style-name="ce59">
            <text:p>0</text:p>
          </table:table-cell>
          <table:table-cell office:value-type="float" office:value="0" table:formula="of:=[.AO6]+[.AU6]+[.BA6]+[.BD6]+[.BG6]+[.BM6]+[.BJ6]+[.AR6]+[.AX6]" table:style-name="ce59">
            <text:p>0</text:p>
          </table:table-cell>
          <table:table-cell office:value-type="float" office:value="0" table:formula="of:=[.AP6]+[.AV6]+[.BB6]+[.BE6]+[.BH6]+[.BN6]+[.BK6]+[.AS6]+[.AY6]" table:style-name="ce59">
            <text:p>0</text:p>
          </table:table-cell>
          <table:table-cell office:value-type="float" office:value="0" table:formula="of:=[.BS6]/[.BV6]" table:style-name="ce60">
            <text:p><text:s/>#ДЕЛ/0!<text:s/></text:p>
          </table:table-cell>
          <table:table-cell office:value-type="float" office:value="0" table:formula="of:=[.BT6]/[.BW6]" table:style-name="ce61">
            <text:p><text:s/>#ДЕЛ/0!<text:s/></text:p>
          </table:table-cell>
          <table:table-cell office:value-type="float" office:value="0" table:formula="of:=[.BU6]/[.BX6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6]+[.AG6]+[.AH6]+[.AI6]+[.AJ6]+[.AK6]+[.AL6]" table:style-name="ce62">
            <text:p><text:s/>-<text:s text:c="4"/></text:p>
          </table:table-cell>
          <table:table-cell office:value-type="float" office:value="0" table:formula="of:=[.AM6]+[.BO6]+[.BP6]+[.BQ6]+[.BR6]" table:style-name="ce62">
            <text:p><text:s/>-<text:s text:c="4"/></text:p>
          </table:table-cell>
          <table:table-cell table:number-columns-repeated="16301"/>
        </table:table-row>
        <table:table-row table:style-name="ro6" table:visibility="collapse">
          <table:table-cell office:value-type="float" office:value="2" table:style-name="ce30">
            <text:p>2</text:p>
          </table:table-cell>
          <table:table-cell office:value-type="string" table:style-name="ce63">
            <text:p>МАДОУ детский сад № 16</text:p>
          </table:table-cell>
          <table:table-cell table:number-columns-repeated="2" table:style-name="ce32"/>
          <table:table-cell office:value-type="float" office:value="0" table:formula="of:=SUM([.F7:.AF7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7:.BN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]+[.O7]+[.R7]+[.U7]+[.X7]+[.AD7]+[.L7]+[.AA7]+[.I7]" table:style-name="ce58">
            <text:p><text:s/>-<text:s text:c="4"/></text:p>
          </table:table-cell>
          <table:table-cell office:value-type="float" office:value="0" table:formula="of:=[.G7]+[.P7]+[.S7]+[.V7]+[.Y7]+[.AE7]+[.M7]+[.AB7]+[.J7]" table:style-name="ce58">
            <text:p><text:s/>-<text:s text:c="4"/></text:p>
          </table:table-cell>
          <table:table-cell office:value-type="float" office:value="0" table:formula="of:=[.H7]+[.Q7]+[.T7]+[.W7]+[.Z7]+[.AF7]+[.N7]+[.AC7]+[.K7]" table:style-name="ce58">
            <text:p><text:s/>-<text:s text:c="4"/></text:p>
          </table:table-cell>
          <table:table-cell office:value-type="float" office:value="0" table:formula="of:=[.AN7]+[.AT7]+[.AZ7]+[.BC7]+[.BF7]+[.BL7]+[.BI7]+[.AQ7]+[.AW7]" table:style-name="ce59">
            <text:p>0</text:p>
          </table:table-cell>
          <table:table-cell office:value-type="float" office:value="0" table:formula="of:=[.AO7]+[.AU7]+[.BA7]+[.BD7]+[.BG7]+[.BM7]+[.BJ7]+[.AR7]+[.AX7]" table:style-name="ce59">
            <text:p>0</text:p>
          </table:table-cell>
          <table:table-cell office:value-type="float" office:value="0" table:formula="of:=[.AP7]+[.AV7]+[.BB7]+[.BE7]+[.BH7]+[.BN7]+[.BK7]+[.AS7]+[.AY7]" table:style-name="ce59">
            <text:p>0</text:p>
          </table:table-cell>
          <table:table-cell office:value-type="float" office:value="0" table:formula="of:=[.BS7]/[.BV7]" table:style-name="ce60">
            <text:p><text:s/>#ДЕЛ/0!<text:s/></text:p>
          </table:table-cell>
          <table:table-cell office:value-type="float" office:value="0" table:formula="of:=[.BT7]/[.BW7]" table:style-name="ce61">
            <text:p><text:s/>#ДЕЛ/0!<text:s/></text:p>
          </table:table-cell>
          <table:table-cell office:value-type="float" office:value="0" table:formula="of:=[.BU7]/[.BX7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7]+[.AG7]+[.AH7]+[.AI7]+[.AJ7]+[.AK7]+[.AL7]" table:style-name="ce62">
            <text:p><text:s/>-<text:s text:c="4"/></text:p>
          </table:table-cell>
          <table:table-cell office:value-type="float" office:value="0" table:formula="of:=[.AM7]+[.BO7]+[.BP7]+[.BQ7]+[.BR7]" table:style-name="ce62">
            <text:p><text:s/>-<text:s text:c="4"/></text:p>
          </table:table-cell>
          <table:table-cell table:number-columns-repeated="16301" table:style-name="ce29"/>
        </table:table-row>
        <table:table-row table:style-name="ro6" table:visibility="collapse">
          <table:table-cell office:value-type="float" office:value="3" table:style-name="ce30">
            <text:p>3</text:p>
          </table:table-cell>
          <table:table-cell office:value-type="string" table:style-name="ce75">
            <text:p>МАДОУ № 33</text:p>
          </table:table-cell>
          <table:table-cell table:style-name="ce76"/>
          <table:table-cell table:style-name="ce77"/>
          <table:table-cell office:value-type="float" office:value="0" table:formula="of:=SUM([.F8:.AF8])" table:style-name="ce64">
            <text:p><text:s/>-<text:s text:c="4"/></text:p>
          </table:table-cell>
          <table:table-cell table:number-columns-repeated="3" table:style-name="ce78"/>
          <table:table-cell table:number-columns-repeated="3" table:style-name="ce79"/>
          <table:table-cell table:number-columns-repeated="3" table:style-name="ce80"/>
          <table:table-cell table:number-columns-repeated="3" table:style-name="ce81"/>
          <table:table-cell table:number-columns-repeated="3" table:style-name="ce82"/>
          <table:table-cell table:number-columns-repeated="3" table:style-name="ce83"/>
          <table:table-cell table:number-columns-repeated="3" table:style-name="ce84"/>
          <table:table-cell table:number-columns-repeated="3" table:style-name="ce85"/>
          <table:table-cell table:number-columns-repeated="3" table:style-name="ce86"/>
          <table:table-cell table:number-columns-repeated="3" table:style-name="ce87"/>
          <table:table-cell table:style-name="ce44"/>
          <table:table-cell table:number-columns-repeated="2" table:style-name="ce45"/>
          <table:table-cell office:value-type="float" office:value="0" table:formula="of:=SUM([.AN8:.BN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8]+[.O8]+[.R8]+[.U8]+[.X8]+[.AD8]+[.L8]+[.AA8]+[.I8]" table:style-name="ce58">
            <text:p><text:s/>-<text:s text:c="4"/></text:p>
          </table:table-cell>
          <table:table-cell office:value-type="float" office:value="0" table:formula="of:=[.G8]+[.P8]+[.S8]+[.V8]+[.Y8]+[.AE8]+[.M8]+[.AB8]+[.J8]" table:style-name="ce58">
            <text:p><text:s/>-<text:s text:c="4"/></text:p>
          </table:table-cell>
          <table:table-cell office:value-type="float" office:value="0" table:formula="of:=[.H8]+[.Q8]+[.T8]+[.W8]+[.Z8]+[.AF8]+[.N8]+[.AC8]+[.K8]" table:style-name="ce58">
            <text:p><text:s/>-<text:s text:c="4"/></text:p>
          </table:table-cell>
          <table:table-cell office:value-type="float" office:value="0" table:formula="of:=[.AN8]+[.AT8]+[.AZ8]+[.BC8]+[.BF8]+[.BL8]+[.BI8]+[.AQ8]+[.AW8]" table:style-name="ce59">
            <text:p>0</text:p>
          </table:table-cell>
          <table:table-cell office:value-type="float" office:value="0" table:formula="of:=[.AO8]+[.AU8]+[.BA8]+[.BD8]+[.BG8]+[.BM8]+[.BJ8]+[.AR8]+[.AX8]" table:style-name="ce59">
            <text:p>0</text:p>
          </table:table-cell>
          <table:table-cell office:value-type="float" office:value="0" table:formula="of:=[.AP8]+[.AV8]+[.BB8]+[.BE8]+[.BH8]+[.BN8]+[.BK8]+[.AS8]+[.AY8]" table:style-name="ce59">
            <text:p>0</text:p>
          </table:table-cell>
          <table:table-cell office:value-type="float" office:value="0" table:formula="of:=[.BS8]/[.BV8]" table:style-name="ce60">
            <text:p><text:s/>#ДЕЛ/0!<text:s/></text:p>
          </table:table-cell>
          <table:table-cell office:value-type="float" office:value="0" table:formula="of:=[.BT8]/[.BW8]" table:style-name="ce61">
            <text:p><text:s/>#ДЕЛ/0!<text:s/></text:p>
          </table:table-cell>
          <table:table-cell office:value-type="float" office:value="0" table:formula="of:=[.BU8]/[.BX8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8]+[.AG8]+[.AH8]+[.AI8]+[.AJ8]+[.AK8]+[.AL8]" table:style-name="ce62">
            <text:p><text:s/>-<text:s text:c="4"/></text:p>
          </table:table-cell>
          <table:table-cell office:value-type="float" office:value="0" table:formula="of:=[.AM8]+[.BO8]+[.BP8]+[.BQ8]+[.BR8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4" table:style-name="ce30">
            <text:p>4</text:p>
          </table:table-cell>
          <table:table-cell office:value-type="string" table:style-name="ce31">
            <text:p>МАДОУ - детский сад № 47</text:p>
          </table:table-cell>
          <table:table-cell table:number-columns-repeated="2" table:style-name="ce32"/>
          <table:table-cell office:value-type="float" office:value="0" table:formula="of:=SUM([.F9:.AF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9:.BN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9]+[.O9]+[.R9]+[.U9]+[.X9]+[.AD9]+[.L9]+[.AA9]+[.I9]" table:style-name="ce58">
            <text:p><text:s/>-<text:s text:c="4"/></text:p>
          </table:table-cell>
          <table:table-cell office:value-type="float" office:value="0" table:formula="of:=[.G9]+[.P9]+[.S9]+[.V9]+[.Y9]+[.AE9]+[.M9]+[.AB9]+[.J9]" table:style-name="ce58">
            <text:p><text:s/>-<text:s text:c="4"/></text:p>
          </table:table-cell>
          <table:table-cell office:value-type="float" office:value="0" table:formula="of:=[.H9]+[.Q9]+[.T9]+[.W9]+[.Z9]+[.AF9]+[.N9]+[.AC9]+[.K9]" table:style-name="ce58">
            <text:p><text:s/>-<text:s text:c="4"/></text:p>
          </table:table-cell>
          <table:table-cell office:value-type="float" office:value="0" table:formula="of:=[.AN9]+[.AT9]+[.AZ9]+[.BC9]+[.BF9]+[.BL9]+[.BI9]+[.AQ9]+[.AW9]" table:style-name="ce59">
            <text:p>0</text:p>
          </table:table-cell>
          <table:table-cell office:value-type="float" office:value="0" table:formula="of:=[.AO9]+[.AU9]+[.BA9]+[.BD9]+[.BG9]+[.BM9]+[.BJ9]+[.AR9]+[.AX9]" table:style-name="ce59">
            <text:p>0</text:p>
          </table:table-cell>
          <table:table-cell office:value-type="float" office:value="0" table:formula="of:=[.AP9]+[.AV9]+[.BB9]+[.BE9]+[.BH9]+[.BN9]+[.BK9]+[.AS9]+[.AY9]" table:style-name="ce59">
            <text:p>0</text:p>
          </table:table-cell>
          <table:table-cell office:value-type="float" office:value="0" table:formula="of:=[.BS9]/[.BV9]" table:style-name="ce60">
            <text:p><text:s/>#ДЕЛ/0!<text:s/></text:p>
          </table:table-cell>
          <table:table-cell office:value-type="float" office:value="0" table:formula="of:=[.BT9]/[.BW9]" table:style-name="ce61">
            <text:p><text:s/>#ДЕЛ/0!<text:s/></text:p>
          </table:table-cell>
          <table:table-cell office:value-type="float" office:value="0" table:formula="of:=[.BU9]/[.BX9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9]+[.AG9]+[.AH9]+[.AI9]+[.AJ9]+[.AK9]+[.AL9]" table:style-name="ce62">
            <text:p><text:s/>-<text:s text:c="4"/></text:p>
          </table:table-cell>
          <table:table-cell office:value-type="float" office:value="0" table:formula="of:=[.AM9]+[.BO9]+[.BP9]+[.BQ9]+[.BR9]" table:style-name="ce62">
            <text:p><text:s/>-<text:s text:c="4"/></text:p>
          </table:table-cell>
          <table:table-cell table:number-columns-repeated="16301"/>
        </table:table-row>
        <table:table-row table:style-name="ro6" table:visibility="collapse">
          <table:table-cell office:value-type="float" office:value="5" table:style-name="ce30">
            <text:p>5</text:p>
          </table:table-cell>
          <table:table-cell office:value-type="string" table:style-name="ce31">
            <text:p>МАДОУ детский сад № 48</text:p>
          </table:table-cell>
          <table:table-cell table:number-columns-repeated="2" table:style-name="ce32"/>
          <table:table-cell office:value-type="float" office:value="0" table:formula="of:=SUM([.F10:.AF1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0:.BN1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0]+[.O10]+[.R10]+[.U10]+[.X10]+[.AD10]+[.L10]+[.AA10]+[.I10]" table:style-name="ce58">
            <text:p><text:s/>-<text:s text:c="4"/></text:p>
          </table:table-cell>
          <table:table-cell office:value-type="float" office:value="0" table:formula="of:=[.G10]+[.P10]+[.S10]+[.V10]+[.Y10]+[.AE10]+[.M10]+[.AB10]+[.J10]" table:style-name="ce58">
            <text:p><text:s/>-<text:s text:c="4"/></text:p>
          </table:table-cell>
          <table:table-cell office:value-type="float" office:value="0" table:formula="of:=[.H10]+[.Q10]+[.T10]+[.W10]+[.Z10]+[.AF10]+[.N10]+[.AC10]+[.K10]" table:style-name="ce58">
            <text:p><text:s/>-<text:s text:c="4"/></text:p>
          </table:table-cell>
          <table:table-cell office:value-type="float" office:value="0" table:formula="of:=[.AN10]+[.AT10]+[.AZ10]+[.BC10]+[.BF10]+[.BL10]+[.BI10]+[.AQ10]+[.AW10]" table:style-name="ce59">
            <text:p>0</text:p>
          </table:table-cell>
          <table:table-cell office:value-type="float" office:value="0" table:formula="of:=[.AO10]+[.AU10]+[.BA10]+[.BD10]+[.BG10]+[.BM10]+[.BJ10]+[.AR10]+[.AX10]" table:style-name="ce59">
            <text:p>0</text:p>
          </table:table-cell>
          <table:table-cell office:value-type="float" office:value="0" table:formula="of:=[.AP10]+[.AV10]+[.BB10]+[.BE10]+[.BH10]+[.BN10]+[.BK10]+[.AS10]+[.AY10]" table:style-name="ce59">
            <text:p>0</text:p>
          </table:table-cell>
          <table:table-cell office:value-type="float" office:value="0" table:formula="of:=[.BS10]/[.BV10]" table:style-name="ce60">
            <text:p><text:s/>#ДЕЛ/0!<text:s/></text:p>
          </table:table-cell>
          <table:table-cell office:value-type="float" office:value="0" table:formula="of:=[.BT10]/[.BW10]" table:style-name="ce61">
            <text:p><text:s/>#ДЕЛ/0!<text:s/></text:p>
          </table:table-cell>
          <table:table-cell office:value-type="float" office:value="0" table:formula="of:=[.BU10]/[.BX1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0]+[.AG10]+[.AH10]+[.AI10]+[.AJ10]+[.AK10]+[.AL10]" table:style-name="ce62">
            <text:p><text:s/>-<text:s text:c="4"/></text:p>
          </table:table-cell>
          <table:table-cell office:value-type="float" office:value="0" table:formula="of:=[.AM10]+[.BO10]+[.BP10]+[.BQ10]+[.BR10]" table:style-name="ce62">
            <text:p><text:s/>-<text:s text:c="4"/></text:p>
          </table:table-cell>
          <table:table-cell table:number-columns-repeated="16301"/>
        </table:table-row>
        <table:table-row table:style-name="ro7" table:visibility="collapse">
          <table:table-cell office:value-type="float" office:value="6" table:style-name="ce30">
            <text:p>6</text:p>
          </table:table-cell>
          <table:table-cell office:value-type="string" table:style-name="ce63">
            <text:p>МАДОУ № 66</text:p>
          </table:table-cell>
          <table:table-cell table:number-columns-repeated="2" table:style-name="ce32"/>
          <table:table-cell office:value-type="float" office:value="0" table:formula="of:=SUM([.F11:.AF1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1:.BN1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1]+[.O11]+[.R11]+[.U11]+[.X11]+[.AD11]+[.L11]+[.AA11]+[.I11]" table:style-name="ce58">
            <text:p><text:s/>-<text:s text:c="4"/></text:p>
          </table:table-cell>
          <table:table-cell office:value-type="float" office:value="0" table:formula="of:=[.G11]+[.P11]+[.S11]+[.V11]+[.Y11]+[.AE11]+[.M11]+[.AB11]+[.J11]" table:style-name="ce58">
            <text:p><text:s/>-<text:s text:c="4"/></text:p>
          </table:table-cell>
          <table:table-cell office:value-type="float" office:value="0" table:formula="of:=[.H11]+[.Q11]+[.T11]+[.W11]+[.Z11]+[.AF11]+[.N11]+[.AC11]+[.K11]" table:style-name="ce58">
            <text:p><text:s/>-<text:s text:c="4"/></text:p>
          </table:table-cell>
          <table:table-cell office:value-type="float" office:value="0" table:formula="of:=[.AN11]+[.AT11]+[.AZ11]+[.BC11]+[.BF11]+[.BL11]+[.BI11]+[.AQ11]+[.AW11]" table:style-name="ce59">
            <text:p>0</text:p>
          </table:table-cell>
          <table:table-cell office:value-type="float" office:value="0" table:formula="of:=[.AO11]+[.AU11]+[.BA11]+[.BD11]+[.BG11]+[.BM11]+[.BJ11]+[.AR11]+[.AX11]" table:style-name="ce59">
            <text:p>0</text:p>
          </table:table-cell>
          <table:table-cell office:value-type="float" office:value="0" table:formula="of:=[.AP11]+[.AV11]+[.BB11]+[.BE11]+[.BH11]+[.BN11]+[.BK11]+[.AS11]+[.AY11]" table:style-name="ce59">
            <text:p>0</text:p>
          </table:table-cell>
          <table:table-cell office:value-type="float" office:value="0" table:formula="of:=[.BS11]/[.BV11]" table:style-name="ce60">
            <text:p><text:s/>#ДЕЛ/0!<text:s/></text:p>
          </table:table-cell>
          <table:table-cell office:value-type="float" office:value="0" table:formula="of:=[.BT11]/[.BW11]" table:style-name="ce61">
            <text:p><text:s/>#ДЕЛ/0!<text:s/></text:p>
          </table:table-cell>
          <table:table-cell office:value-type="float" office:value="0" table:formula="of:=[.BU11]/[.BX11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11]+[.AG11]+[.AH11]+[.AI11]+[.AJ11]+[.AK11]+[.AL11]" table:style-name="ce62">
            <text:p><text:s/>-<text:s text:c="4"/></text:p>
          </table:table-cell>
          <table:table-cell office:value-type="float" office:value="0" table:formula="of:=[.AM11]+[.BO11]+[.BP11]+[.BQ11]+[.BR11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7" table:style-name="ce30">
            <text:p>7</text:p>
          </table:table-cell>
          <table:table-cell office:value-type="string" table:style-name="ce63">
            <text:p>МБДОУ - детский сад № 89</text:p>
          </table:table-cell>
          <table:table-cell table:number-columns-repeated="2" table:style-name="ce32"/>
          <table:table-cell office:value-type="float" office:value="0" table:formula="of:=SUM([.F12:.AF1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2:.BN1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2]+[.O12]+[.R12]+[.U12]+[.X12]+[.AD12]+[.L12]+[.AA12]+[.I12]" table:style-name="ce58">
            <text:p><text:s/>-<text:s text:c="4"/></text:p>
          </table:table-cell>
          <table:table-cell office:value-type="float" office:value="0" table:formula="of:=[.G12]+[.P12]+[.S12]+[.V12]+[.Y12]+[.AE12]+[.M12]+[.AB12]+[.J12]" table:style-name="ce58">
            <text:p><text:s/>-<text:s text:c="4"/></text:p>
          </table:table-cell>
          <table:table-cell office:value-type="float" office:value="0" table:formula="of:=[.H12]+[.Q12]+[.T12]+[.W12]+[.Z12]+[.AF12]+[.N12]+[.AC12]+[.K12]" table:style-name="ce58">
            <text:p><text:s/>-<text:s text:c="4"/></text:p>
          </table:table-cell>
          <table:table-cell office:value-type="float" office:value="0" table:formula="of:=[.AN12]+[.AT12]+[.AZ12]+[.BC12]+[.BF12]+[.BL12]+[.BI12]+[.AQ12]+[.AW12]" table:style-name="ce59">
            <text:p>0</text:p>
          </table:table-cell>
          <table:table-cell office:value-type="float" office:value="0" table:formula="of:=[.AO12]+[.AU12]+[.BA12]+[.BD12]+[.BG12]+[.BM12]+[.BJ12]+[.AR12]+[.AX12]" table:style-name="ce59">
            <text:p>0</text:p>
          </table:table-cell>
          <table:table-cell office:value-type="float" office:value="0" table:formula="of:=[.AP12]+[.AV12]+[.BB12]+[.BE12]+[.BH12]+[.BN12]+[.BK12]+[.AS12]+[.AY12]" table:style-name="ce59">
            <text:p>0</text:p>
          </table:table-cell>
          <table:table-cell office:value-type="float" office:value="0" table:formula="of:=[.BS12]/[.BV12]" table:style-name="ce60">
            <text:p><text:s/>#ДЕЛ/0!<text:s/></text:p>
          </table:table-cell>
          <table:table-cell office:value-type="float" office:value="0" table:formula="of:=[.BT12]/[.BW12]" table:style-name="ce61">
            <text:p><text:s/>#ДЕЛ/0!<text:s/></text:p>
          </table:table-cell>
          <table:table-cell office:value-type="float" office:value="0" table:formula="of:=[.BU12]/[.BX12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12]+[.AG12]+[.AH12]+[.AI12]+[.AJ12]+[.AK12]+[.AL12]" table:style-name="ce62">
            <text:p><text:s/>-<text:s text:c="4"/></text:p>
          </table:table-cell>
          <table:table-cell office:value-type="float" office:value="0" table:formula="of:=[.AM12]+[.BO12]+[.BP12]+[.BQ12]+[.BR12]" table:style-name="ce62">
            <text:p><text:s/>-<text:s text:c="4"/></text:p>
          </table:table-cell>
          <table:table-cell table:number-columns-repeated="16301" table:style-name="ce29"/>
        </table:table-row>
        <table:table-row table:style-name="ro6" table:visibility="collapse">
          <table:table-cell office:value-type="float" office:value="8" table:style-name="ce30">
            <text:p>8</text:p>
          </table:table-cell>
          <table:table-cell office:value-type="string" table:style-name="ce31">
            <text:p>МБДОУ - детский сад № 121</text:p>
          </table:table-cell>
          <table:table-cell table:number-columns-repeated="2" table:style-name="ce32"/>
          <table:table-cell office:value-type="float" office:value="0" table:formula="of:=SUM([.F13:.AF1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3:.BN1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3]+[.O13]+[.R13]+[.U13]+[.X13]+[.AD13]+[.L13]+[.AA13]+[.I13]" table:style-name="ce58">
            <text:p><text:s/>-<text:s text:c="4"/></text:p>
          </table:table-cell>
          <table:table-cell office:value-type="float" office:value="0" table:formula="of:=[.G13]+[.P13]+[.S13]+[.V13]+[.Y13]+[.AE13]+[.M13]+[.AB13]+[.J13]" table:style-name="ce58">
            <text:p><text:s/>-<text:s text:c="4"/></text:p>
          </table:table-cell>
          <table:table-cell office:value-type="float" office:value="0" table:formula="of:=[.H13]+[.Q13]+[.T13]+[.W13]+[.Z13]+[.AF13]+[.N13]+[.AC13]+[.K13]" table:style-name="ce58">
            <text:p><text:s/>-<text:s text:c="4"/></text:p>
          </table:table-cell>
          <table:table-cell office:value-type="float" office:value="0" table:formula="of:=[.AN13]+[.AT13]+[.AZ13]+[.BC13]+[.BF13]+[.BL13]+[.BI13]+[.AQ13]+[.AW13]" table:style-name="ce59">
            <text:p>0</text:p>
          </table:table-cell>
          <table:table-cell office:value-type="float" office:value="0" table:formula="of:=[.AO13]+[.AU13]+[.BA13]+[.BD13]+[.BG13]+[.BM13]+[.BJ13]+[.AR13]+[.AX13]" table:style-name="ce59">
            <text:p>0</text:p>
          </table:table-cell>
          <table:table-cell office:value-type="float" office:value="0" table:formula="of:=[.AP13]+[.AV13]+[.BB13]+[.BE13]+[.BH13]+[.BN13]+[.BK13]+[.AS13]+[.AY13]" table:style-name="ce59">
            <text:p>0</text:p>
          </table:table-cell>
          <table:table-cell office:value-type="float" office:value="0" table:formula="of:=[.BS13]/[.BV13]" table:style-name="ce60">
            <text:p><text:s/>#ДЕЛ/0!<text:s/></text:p>
          </table:table-cell>
          <table:table-cell office:value-type="float" office:value="0" table:formula="of:=[.BT13]/[.BW13]" table:style-name="ce61">
            <text:p><text:s/>#ДЕЛ/0!<text:s/></text:p>
          </table:table-cell>
          <table:table-cell office:value-type="float" office:value="0" table:formula="of:=[.BU13]/[.BX13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3]+[.AG13]+[.AH13]+[.AI13]+[.AJ13]+[.AK13]+[.AL13]" table:style-name="ce62">
            <text:p><text:s/>-<text:s text:c="4"/></text:p>
          </table:table-cell>
          <table:table-cell office:value-type="float" office:value="0" table:formula="of:=[.AM13]+[.BO13]+[.BP13]+[.BQ13]+[.BR13]" table:style-name="ce62">
            <text:p><text:s/>-<text:s text:c="4"/></text:p>
          </table:table-cell>
          <table:table-cell table:number-columns-repeated="16301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89">
            <text:p>МБДОУ - детский сад № 127 "Кораблик"</text:p>
          </table:table-cell>
          <table:table-cell office:value-type="float" office:value="6" table:style-name="ce90">
            <text:p><text:s/>6,00<text:s text:c="4"/></text:p>
          </table:table-cell>
          <table:table-cell office:value-type="float" office:value="160" table:style-name="ce90">
            <text:p><text:s/>160,00<text:s text:c="4"/></text:p>
          </table:table-cell>
          <table:table-cell office:value-type="float" office:value="12.5" table:style-name="ce64">
            <text:p><text:s/>12,50<text:s text:c="4"/></text:p>
          </table:table-cell>
          <table:table-cell office:value-type="float" office:value="8.75" table:style-name="ce65">
            <text:p><text:s/>8,75<text:s text:c="4"/></text:p>
          </table:table-cell>
          <table:table-cell office:value-type="float" office:value="0" table:style-name="ce65">
            <text:p><text:s/>-<text:s text:c="4"/></text:p>
          </table:table-cell>
          <table:table-cell office:value-type="float" office:value="0" table:style-name="ce65">
            <text:p><text:s/>-<text:s text:c="4"/></text:p>
          </table:table-cell>
          <table:table-cell office:value-type="float" office:value="0" table:style-name="ce66">
            <text:p><text:s/>-<text:s text:c="4"/></text:p>
          </table:table-cell>
          <table:table-cell office:value-type="float" office:value="0" table:style-name="ce66">
            <text:p><text:s/>-<text:s text:c="4"/></text:p>
          </table:table-cell>
          <table:table-cell office:value-type="float" office:value="0" table:style-name="ce66">
            <text:p><text:s/>-<text:s text:c="4"/></text:p>
          </table:table-cell>
          <table:table-cell office:value-type="float" office:value="0" table:style-name="ce67">
            <text:p><text:s/>-<text:s text:c="4"/></text:p>
          </table:table-cell>
          <table:table-cell office:value-type="float" office:value="0" table:style-name="ce67">
            <text:p><text:s/>-<text:s text:c="4"/></text:p>
          </table:table-cell>
          <table:table-cell office:value-type="float" office:value="0" table:style-name="ce67">
            <text:p><text:s/>-<text:s text:c="4"/></text:p>
          </table:table-cell>
          <table:table-cell office:value-type="float" office:value="1.5" table:style-name="ce68">
            <text:p><text:s/>1,50<text:s text:c="4"/></text:p>
          </table:table-cell>
          <table:table-cell office:value-type="float" office:value="0" table:style-name="ce68">
            <text:p><text:s/>-<text:s text:c="4"/></text:p>
          </table:table-cell>
          <table:table-cell office:value-type="float" office:value="0" table:style-name="ce68">
            <text:p><text:s/>-<text:s text:c="4"/></text:p>
          </table:table-cell>
          <table:table-cell office:value-type="float" office:value="0.75" table:style-name="ce69">
            <text:p><text:s/>0,75<text:s text:c="4"/></text:p>
          </table:table-cell>
          <table:table-cell office:value-type="float" office:value="0" table:style-name="ce69">
            <text:p><text:s/>-<text:s text:c="4"/></text:p>
          </table:table-cell>
          <table:table-cell office:value-type="float" office:value="0" table:style-name="ce69">
            <text:p><text:s/>-<text:s text:c="4"/></text:p>
          </table:table-cell>
          <table:table-cell office:value-type="float" office:value="1" table:style-name="ce70">
            <text:p><text:s/>1,00<text:s text:c="4"/></text:p>
          </table:table-cell>
          <table:table-cell office:value-type="float" office:value="0" table:style-name="ce70">
            <text:p><text:s/>-<text:s text:c="4"/></text:p>
          </table:table-cell>
          <table:table-cell office:value-type="float" office:value="0" table:style-name="ce70">
            <text:p><text:s/>-<text:s text:c="4"/></text:p>
          </table:table-cell>
          <table:table-cell office:value-type="float" office:value="1.5" table:style-name="ce71">
            <text:p><text:s/>1,50<text:s text:c="4"/></text:p>
          </table:table-cell>
          <table:table-cell office:value-type="float" office:value="0" table:style-name="ce71">
            <text:p><text:s/>-<text:s text:c="4"/></text:p>
          </table:table-cell>
          <table:table-cell office:value-type="float" office:value="0" table:style-name="ce71">
            <text:p><text:s/>-<text:s text:c="4"/></text:p>
          </table:table-cell>
          <table:table-cell office:value-type="float" office:value="0" table:style-name="ce72">
            <text:p><text:s/>-<text:s text:c="4"/></text:p>
          </table:table-cell>
          <table:table-cell office:value-type="float" office:value="0" table:style-name="ce72">
            <text:p><text:s/>-<text:s text:c="4"/></text:p>
          </table:table-cell>
          <table:table-cell office:value-type="float" office:value="0" table:style-name="ce72">
            <text:p><text:s/>-<text:s text:c="4"/></text:p>
          </table:table-cell>
          <table:table-cell office:value-type="float" office:value="0" table:style-name="ce73">
            <text:p><text:s/>-<text:s text:c="4"/></text:p>
          </table:table-cell>
          <table:table-cell office:value-type="float" office:value="0" table:style-name="ce73">
            <text:p><text:s/>-<text:s text:c="4"/></text:p>
          </table:table-cell>
          <table:table-cell office:value-type="float" office:value="0" table:style-name="ce73">
            <text:p><text:s/>-<text:s text:c="4"/></text:p>
          </table:table-cell>
          <table:table-cell office:value-type="float" office:value="9.75" table:style-name="ce74">
            <text:p><text:s/>9,75<text:s text:c="4"/></text:p>
          </table:table-cell>
          <table:table-cell office:value-type="float" office:value="0" table:style-name="ce74">
            <text:p><text:s/>-<text:s text:c="4"/></text:p>
          </table:table-cell>
          <table:table-cell office:value-type="float" office:value="0" table:style-name="ce74">
            <text:p><text:s/>-<text:s text:c="4"/></text:p>
          </table:table-cell>
          <table:table-cell office:value-type="float" office:value="11" table:style-name="ce44">
            <text:p><text:s/>11,00<text:s text:c="4"/></text:p>
          </table:table-cell>
          <table:table-cell office:value-type="float" office:value="0" table:style-name="ce45">
            <text:p><text:s/>-<text:s text:c="4"/></text:p>
          </table:table-cell>
          <table:table-cell office:value-type="float" office:value="0" table:style-name="ce45">
            <text:p><text:s/>-<text:s text:c="4"/>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7">
            <text:p><text:s/>7<text:s text:c="4"/></text:p>
          </table:table-cell>
          <table:table-cell office:value-type="float" office:value="0" table:style-name="ce47">
            <text:p><text:s/>-<text:s text:c="4"/></text:p>
          </table:table-cell>
          <table:table-cell office:value-type="float" office:value="0" table:style-name="ce47">
            <text:p><text:s/>-<text:s text:c="4"/></text:p>
          </table:table-cell>
          <table:table-cell office:value-type="float" office:value="0" table:style-name="ce48">
            <text:p><text:s/>-<text:s text:c="4"/></text:p>
          </table:table-cell>
          <table:table-cell office:value-type="float" office:value="0" table:style-name="ce48">
            <text:p><text:s/>-<text:s text:c="4"/></text:p>
          </table:table-cell>
          <table:table-cell office:value-type="float" office:value="0" table:style-name="ce48">
            <text:p><text:s/>-<text:s text:c="4"/></text:p>
          </table:table-cell>
          <table:table-cell office:value-type="float" office:value="0" table:style-name="ce49">
            <text:p><text:s/>-<text:s text:c="4"/></text:p>
          </table:table-cell>
          <table:table-cell office:value-type="float" office:value="0" table:style-name="ce49">
            <text:p><text:s/>-<text:s text:c="4"/></text:p>
          </table:table-cell>
          <table:table-cell office:value-type="float" office:value="0" table:style-name="ce49">
            <text:p><text:s/>-<text:s text:c="4"/></text:p>
          </table:table-cell>
          <table:table-cell office:value-type="float" office:value="1" table:style-name="ce50">
            <text:p><text:s/>1<text:s text:c="4"/></text:p>
          </table:table-cell>
          <table:table-cell office:value-type="float" office:value="0" table:style-name="ce50">
            <text:p><text:s/>-<text:s text:c="4"/></text:p>
          </table:table-cell>
          <table:table-cell office:value-type="float" office:value="0" table:style-name="ce50">
            <text:p><text:s/>-<text:s text:c="4"/></text:p>
          </table:table-cell>
          <table:table-cell office:value-type="float" office:value="0" table:style-name="ce51">
            <text:p><text:s/>-<text:s text:c="4"/></text:p>
          </table:table-cell>
          <table:table-cell office:value-type="float" office:value="0" table:style-name="ce51">
            <text:p><text:s/>-<text:s text:c="4"/></text:p>
          </table:table-cell>
          <table:table-cell office:value-type="float" office:value="0" table:style-name="ce51">
            <text:p><text:s/>-<text:s text:c="4"/></text:p>
          </table:table-cell>
          <table:table-cell office:value-type="float" office:value="1" table:style-name="ce52">
            <text:p><text:s/>1<text:s text:c="4"/></text:p>
          </table:table-cell>
          <table:table-cell office:value-type="float" office:value="0" table:style-name="ce52">
            <text:p><text:s/>-<text:s text:c="4"/></text:p>
          </table:table-cell>
          <table:table-cell office:value-type="float" office:value="0" table:style-name="ce52">
            <text:p><text:s/>-<text:s text:c="4"/></text:p>
          </table:table-cell>
          <table:table-cell office:value-type="float" office:value="1" table:style-name="ce53">
            <text:p><text:s/>1<text:s text:c="4"/></text:p>
          </table:table-cell>
          <table:table-cell office:value-type="float" office:value="0" table:style-name="ce53">
            <text:p><text:s/>-<text:s text:c="4"/></text:p>
          </table:table-cell>
          <table:table-cell office:value-type="float" office:value="0" table:style-name="ce53">
            <text:p><text:s/>-<text:s text:c="4"/></text:p>
          </table:table-cell>
          <table:table-cell office:value-type="float" office:value="0" table:style-name="ce54">
            <text:p><text:s/>-<text:s text:c="4"/></text:p>
          </table:table-cell>
          <table:table-cell office:value-type="float" office:value="0" table:style-name="ce54">
            <text:p><text:s/>-<text:s text:c="4"/></text:p>
          </table:table-cell>
          <table:table-cell office:value-type="float" office:value="0" table:style-name="ce54">
            <text:p><text:s/>-<text:s text:c="4"/></text:p>
          </table:table-cell>
          <table:table-cell office:value-type="float" office:value="0" table:style-name="ce55">
            <text:p><text:s/>-<text:s text:c="4"/></text:p>
          </table:table-cell>
          <table:table-cell office:value-type="float" office:value="0" table:style-name="ce55">
            <text:p><text:s/>-<text:s text:c="4"/></text:p>
          </table:table-cell>
          <table:table-cell office:value-type="float" office:value="0" table:style-name="ce55">
            <text:p><text:s/>-<text:s text:c="4"/></text:p>
          </table:table-cell>
          <table:table-cell office:value-type="float" office:value="8" table:style-name="ce56">
            <text:p><text:s/>8<text:s text:c="4"/></text:p>
          </table:table-cell>
          <table:table-cell office:value-type="float" office:value="0" table:style-name="ce56">
            <text:p><text:s/>-<text:s text:c="4"/></text:p>
          </table:table-cell>
          <table:table-cell office:value-type="float" office:value="9" table:style-name="ce57">
            <text:p><text:s/>9<text:s text:c="4"/></text:p>
          </table:table-cell>
          <table:table-cell office:value-type="float" office:value="1" table:style-name="ce57">
            <text:p><text:s/>1<text:s text:c="4"/></text:p>
          </table:table-cell>
          <table:table-cell office:value-type="float" office:value="13.5" table:formula="of:=[.F14]+[.O14]+[.R14]+[.U14]+[.X14]+[.AD14]+[.L14]+[.AA14]+[.I14]" table:style-name="ce58">
            <text:p><text:s/>13,50<text:s text:c="4"/></text:p>
          </table:table-cell>
          <table:table-cell office:value-type="float" office:value="0" table:formula="of:=[.G14]+[.P14]+[.S14]+[.V14]+[.Y14]+[.AE14]+[.M14]+[.AB14]+[.J14]" table:style-name="ce58">
            <text:p><text:s/>-<text:s text:c="4"/></text:p>
          </table:table-cell>
          <table:table-cell office:value-type="float" office:value="0" table:formula="of:=[.H14]+[.Q14]+[.T14]+[.W14]+[.Z14]+[.AF14]+[.N14]+[.AC14]+[.K14]" table:style-name="ce58">
            <text:p><text:s/>-<text:s text:c="4"/></text:p>
          </table:table-cell>
          <table:table-cell office:value-type="float" office:value="10" table:formula="of:=[.AN14]+[.AT14]+[.AZ14]+[.BC14]+[.BF14]+[.BL14]+[.BI14]+[.AQ14]+[.AW14]" table:style-name="ce59">
            <text:p>10</text:p>
          </table:table-cell>
          <table:table-cell office:value-type="float" office:value="0" table:formula="of:=[.AO14]+[.AU14]+[.BA14]+[.BD14]+[.BG14]+[.BM14]+[.BJ14]+[.AR14]+[.AX14]" table:style-name="ce59">
            <text:p>0</text:p>
          </table:table-cell>
          <table:table-cell office:value-type="float" office:value="0" table:formula="of:=[.AP14]+[.AV14]+[.BB14]+[.BE14]+[.BH14]+[.BN14]+[.BK14]+[.AS14]+[.AY14]" table:style-name="ce59">
            <text:p>0</text:p>
          </table:table-cell>
          <table:table-cell office:value-type="float" office:value="1.35" table:formula="of:=[.BS14]/[.BV14]" table:style-name="ce60">
            <text:p><text:s/>1,35<text:s text:c="4"/></text:p>
          </table:table-cell>
          <table:table-cell office:value-type="float" office:value="0" table:formula="of:=[.BT14]/[.BW14]" table:style-name="ce61">
            <text:p><text:s/>#ДЕЛ/0!<text:s/></text:p>
          </table:table-cell>
          <table:table-cell office:value-type="float" office:value="0" table:formula="of:=[.BU14]/[.BX14]" table:style-name="ce61">
            <text:p><text:s/>#ДЕЛ/0!<text:s/></text:p>
          </table:table-cell>
          <table:table-cell table:number-columns-repeated="2" table:style-name="ce16"/>
          <table:table-cell office:value-type="float" office:value="33.25" table:formula="of:=[.E14]+[.AG14]+[.AH14]+[.AI14]+[.AJ14]+[.AK14]+[.AL14]" table:style-name="ce62">
            <text:p><text:s/>33,25<text:s text:c="4"/></text:p>
          </table:table-cell>
          <table:table-cell office:value-type="float" office:value="27" table:formula="of:=[.AM14]+[.BO14]+[.BP14]+[.BQ14]+[.BR14]" table:style-name="ce62">
            <text:p><text:s/>27,00<text:s text:c="4"/></text:p>
          </table:table-cell>
          <table:table-cell table:number-columns-repeated="16301"/>
        </table:table-row>
        <table:table-row table:style-name="ro6" table:visibility="collapse">
          <table:table-cell office:value-type="float" office:value="10" table:style-name="ce30">
            <text:p>10</text:p>
          </table:table-cell>
          <table:table-cell office:value-type="string" table:style-name="ce91">
            <text:p>МАДОУ детский сад № 131</text:p>
          </table:table-cell>
          <table:table-cell table:number-columns-repeated="2" table:style-name="ce32"/>
          <table:table-cell office:value-type="float" office:value="0" table:formula="of:=SUM([.F15:.AF1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5:.BN1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5]+[.O15]+[.R15]+[.U15]+[.X15]+[.AD15]+[.L15]+[.AA15]+[.I15]" table:style-name="ce58">
            <text:p><text:s/>-<text:s text:c="4"/></text:p>
          </table:table-cell>
          <table:table-cell office:value-type="float" office:value="0" table:formula="of:=[.G15]+[.P15]+[.S15]+[.V15]+[.Y15]+[.AE15]+[.M15]+[.AB15]+[.J15]" table:style-name="ce58">
            <text:p><text:s/>-<text:s text:c="4"/></text:p>
          </table:table-cell>
          <table:table-cell office:value-type="float" office:value="0" table:formula="of:=[.H15]+[.Q15]+[.T15]+[.W15]+[.Z15]+[.AF15]+[.N15]+[.AC15]+[.K15]" table:style-name="ce58">
            <text:p><text:s/>-<text:s text:c="4"/></text:p>
          </table:table-cell>
          <table:table-cell office:value-type="float" office:value="0" table:formula="of:=[.AN15]+[.AT15]+[.AZ15]+[.BC15]+[.BF15]+[.BL15]+[.BI15]+[.AQ15]+[.AW15]" table:style-name="ce59">
            <text:p>0</text:p>
          </table:table-cell>
          <table:table-cell office:value-type="float" office:value="0" table:formula="of:=[.AO15]+[.AU15]+[.BA15]+[.BD15]+[.BG15]+[.BM15]+[.BJ15]+[.AR15]+[.AX15]" table:style-name="ce59">
            <text:p>0</text:p>
          </table:table-cell>
          <table:table-cell office:value-type="float" office:value="0" table:formula="of:=[.AP15]+[.AV15]+[.BB15]+[.BE15]+[.BH15]+[.BN15]+[.BK15]+[.AS15]+[.AY15]" table:style-name="ce59">
            <text:p>0</text:p>
          </table:table-cell>
          <table:table-cell office:value-type="float" office:value="0" table:formula="of:=[.BS15]/[.BV15]" table:style-name="ce60">
            <text:p><text:s/>#ДЕЛ/0!<text:s/></text:p>
          </table:table-cell>
          <table:table-cell office:value-type="float" office:value="0" table:formula="of:=[.BT15]/[.BW15]" table:style-name="ce61">
            <text:p><text:s/>#ДЕЛ/0!<text:s/></text:p>
          </table:table-cell>
          <table:table-cell office:value-type="float" office:value="0" table:formula="of:=[.BU15]/[.BX1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5]+[.AG15]+[.AH15]+[.AI15]+[.AJ15]+[.AK15]+[.AL15]" table:style-name="ce62">
            <text:p><text:s/>-<text:s text:c="4"/></text:p>
          </table:table-cell>
          <table:table-cell office:value-type="float" office:value="0" table:formula="of:=[.AM15]+[.BO15]+[.BP15]+[.BQ15]+[.BR15]" table:style-name="ce62">
            <text:p><text:s/>-<text:s text:c="4"/></text:p>
          </table:table-cell>
          <table:table-cell table:number-columns-repeated="16301"/>
        </table:table-row>
        <table:table-row table:style-name="ro9" table:visibility="collapse">
          <table:table-cell office:value-type="float" office:value="11" table:style-name="ce30">
            <text:p>11</text:p>
          </table:table-cell>
          <table:table-cell office:value-type="string" table:style-name="ce31">
            <text:p>МАДОУ <text:s/>№ 133</text:p>
          </table:table-cell>
          <table:table-cell table:number-columns-repeated="2" table:style-name="ce32"/>
          <table:table-cell office:value-type="float" office:value="0" table:formula="of:=SUM([.F16:.AF1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6:.BN1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6]+[.O16]+[.R16]+[.U16]+[.X16]+[.AD16]+[.L16]+[.AA16]+[.I16]" table:style-name="ce58">
            <text:p><text:s/>-<text:s text:c="4"/></text:p>
          </table:table-cell>
          <table:table-cell office:value-type="float" office:value="0" table:formula="of:=[.G16]+[.P16]+[.S16]+[.V16]+[.Y16]+[.AE16]+[.M16]+[.AB16]+[.J16]" table:style-name="ce58">
            <text:p><text:s/>-<text:s text:c="4"/></text:p>
          </table:table-cell>
          <table:table-cell office:value-type="float" office:value="0" table:formula="of:=[.H16]+[.Q16]+[.T16]+[.W16]+[.Z16]+[.AF16]+[.N16]+[.AC16]+[.K16]" table:style-name="ce58">
            <text:p><text:s/>-<text:s text:c="4"/></text:p>
          </table:table-cell>
          <table:table-cell office:value-type="float" office:value="0" table:formula="of:=[.AN16]+[.AT16]+[.AZ16]+[.BC16]+[.BF16]+[.BL16]+[.BI16]+[.AQ16]+[.AW16]" table:style-name="ce59">
            <text:p>0</text:p>
          </table:table-cell>
          <table:table-cell office:value-type="float" office:value="0" table:formula="of:=[.AO16]+[.AU16]+[.BA16]+[.BD16]+[.BG16]+[.BM16]+[.BJ16]+[.AR16]+[.AX16]" table:style-name="ce59">
            <text:p>0</text:p>
          </table:table-cell>
          <table:table-cell office:value-type="float" office:value="0" table:formula="of:=[.AP16]+[.AV16]+[.BB16]+[.BE16]+[.BH16]+[.BN16]+[.BK16]+[.AS16]+[.AY16]" table:style-name="ce59">
            <text:p>0</text:p>
          </table:table-cell>
          <table:table-cell office:value-type="float" office:value="0" table:formula="of:=[.BS16]/[.BV16]" table:style-name="ce60">
            <text:p><text:s/>#ДЕЛ/0!<text:s/></text:p>
          </table:table-cell>
          <table:table-cell office:value-type="float" office:value="0" table:formula="of:=[.BT16]/[.BW16]" table:style-name="ce61">
            <text:p><text:s/>#ДЕЛ/0!<text:s/></text:p>
          </table:table-cell>
          <table:table-cell office:value-type="float" office:value="0" table:formula="of:=[.BU16]/[.BX16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6]+[.AG16]+[.AH16]+[.AI16]+[.AJ16]+[.AK16]+[.AL16]" table:style-name="ce62">
            <text:p><text:s/>-<text:s text:c="4"/></text:p>
          </table:table-cell>
          <table:table-cell office:value-type="float" office:value="0" table:formula="of:=[.AM16]+[.BO16]+[.BP16]+[.BQ16]+[.BR16]" table:style-name="ce62">
            <text:p><text:s/>-<text:s text:c="4"/></text:p>
          </table:table-cell>
          <table:table-cell table:number-columns-repeated="16301"/>
        </table:table-row>
        <table:table-row table:style-name="ro6" table:visibility="collapse">
          <table:table-cell office:value-type="float" office:value="12" table:style-name="ce30">
            <text:p>12</text:p>
          </table:table-cell>
          <table:table-cell office:value-type="string" table:style-name="ce31">
            <text:p>МАДОУ детский сад № 147</text:p>
          </table:table-cell>
          <table:table-cell table:number-columns-repeated="2" table:style-name="ce32"/>
          <table:table-cell office:value-type="float" office:value="0" table:formula="of:=SUM([.F17:.AF17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7:.BN1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7]+[.O17]+[.R17]+[.U17]+[.X17]+[.AD17]+[.L17]+[.AA17]+[.I17]" table:style-name="ce58">
            <text:p><text:s/>-<text:s text:c="4"/></text:p>
          </table:table-cell>
          <table:table-cell office:value-type="float" office:value="0" table:formula="of:=[.G17]+[.P17]+[.S17]+[.V17]+[.Y17]+[.AE17]+[.M17]+[.AB17]+[.J17]" table:style-name="ce58">
            <text:p><text:s/>-<text:s text:c="4"/></text:p>
          </table:table-cell>
          <table:table-cell office:value-type="float" office:value="0" table:formula="of:=[.H17]+[.Q17]+[.T17]+[.W17]+[.Z17]+[.AF17]+[.N17]+[.AC17]+[.K17]" table:style-name="ce58">
            <text:p><text:s/>-<text:s text:c="4"/></text:p>
          </table:table-cell>
          <table:table-cell office:value-type="float" office:value="0" table:formula="of:=[.AN17]+[.AT17]+[.AZ17]+[.BC17]+[.BF17]+[.BL17]+[.BI17]+[.AQ17]+[.AW17]" table:style-name="ce59">
            <text:p>0</text:p>
          </table:table-cell>
          <table:table-cell office:value-type="float" office:value="0" table:formula="of:=[.AO17]+[.AU17]+[.BA17]+[.BD17]+[.BG17]+[.BM17]+[.BJ17]+[.AR17]+[.AX17]" table:style-name="ce59">
            <text:p>0</text:p>
          </table:table-cell>
          <table:table-cell office:value-type="float" office:value="0" table:formula="of:=[.AP17]+[.AV17]+[.BB17]+[.BE17]+[.BH17]+[.BN17]+[.BK17]+[.AS17]+[.AY17]" table:style-name="ce59">
            <text:p>0</text:p>
          </table:table-cell>
          <table:table-cell office:value-type="float" office:value="0" table:formula="of:=[.BS17]/[.BV17]" table:style-name="ce60">
            <text:p><text:s/>#ДЕЛ/0!<text:s/></text:p>
          </table:table-cell>
          <table:table-cell office:value-type="float" office:value="0" table:formula="of:=[.BT17]/[.BW17]" table:style-name="ce61">
            <text:p><text:s/>#ДЕЛ/0!<text:s/></text:p>
          </table:table-cell>
          <table:table-cell office:value-type="float" office:value="0" table:formula="of:=[.BU17]/[.BX17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7]+[.AG17]+[.AH17]+[.AI17]+[.AJ17]+[.AK17]+[.AL17]" table:style-name="ce62">
            <text:p><text:s/>-<text:s text:c="4"/></text:p>
          </table:table-cell>
          <table:table-cell office:value-type="float" office:value="0" table:formula="of:=[.AM17]+[.BO17]+[.BP17]+[.BQ17]+[.BR17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13" table:style-name="ce30">
            <text:p>13</text:p>
          </table:table-cell>
          <table:table-cell office:value-type="string" table:style-name="ce31">
            <text:p>МБДОУ - детский сад № 148</text:p>
          </table:table-cell>
          <table:table-cell table:number-columns-repeated="2" table:style-name="ce32"/>
          <table:table-cell office:value-type="float" office:value="0" table:formula="of:=SUM([.F18:.AF1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8:.BN1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8]+[.O18]+[.R18]+[.U18]+[.X18]+[.AD18]+[.L18]+[.AA18]+[.I18]" table:style-name="ce58">
            <text:p><text:s/>-<text:s text:c="4"/></text:p>
          </table:table-cell>
          <table:table-cell office:value-type="float" office:value="0" table:formula="of:=[.G18]+[.P18]+[.S18]+[.V18]+[.Y18]+[.AE18]+[.M18]+[.AB18]+[.J18]" table:style-name="ce58">
            <text:p><text:s/>-<text:s text:c="4"/></text:p>
          </table:table-cell>
          <table:table-cell office:value-type="float" office:value="0" table:formula="of:=[.H18]+[.Q18]+[.T18]+[.W18]+[.Z18]+[.AF18]+[.N18]+[.AC18]+[.K18]" table:style-name="ce58">
            <text:p><text:s/>-<text:s text:c="4"/></text:p>
          </table:table-cell>
          <table:table-cell office:value-type="float" office:value="0" table:formula="of:=[.AN18]+[.AT18]+[.AZ18]+[.BC18]+[.BF18]+[.BL18]+[.BI18]+[.AQ18]+[.AW18]" table:style-name="ce59">
            <text:p>0</text:p>
          </table:table-cell>
          <table:table-cell office:value-type="float" office:value="0" table:formula="of:=[.AO18]+[.AU18]+[.BA18]+[.BD18]+[.BG18]+[.BM18]+[.BJ18]+[.AR18]+[.AX18]" table:style-name="ce59">
            <text:p>0</text:p>
          </table:table-cell>
          <table:table-cell office:value-type="float" office:value="0" table:formula="of:=[.AP18]+[.AV18]+[.BB18]+[.BE18]+[.BH18]+[.BN18]+[.BK18]+[.AS18]+[.AY18]" table:style-name="ce59">
            <text:p>0</text:p>
          </table:table-cell>
          <table:table-cell office:value-type="float" office:value="0" table:formula="of:=[.BS18]/[.BV18]" table:style-name="ce60">
            <text:p><text:s/>#ДЕЛ/0!<text:s/></text:p>
          </table:table-cell>
          <table:table-cell office:value-type="float" office:value="0" table:formula="of:=[.BT18]/[.BW18]" table:style-name="ce61">
            <text:p><text:s/>#ДЕЛ/0!<text:s/></text:p>
          </table:table-cell>
          <table:table-cell office:value-type="float" office:value="0" table:formula="of:=[.BU18]/[.BX18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18]+[.AG18]+[.AH18]+[.AI18]+[.AJ18]+[.AK18]+[.AL18]" table:style-name="ce62">
            <text:p><text:s/>-<text:s text:c="4"/></text:p>
          </table:table-cell>
          <table:table-cell office:value-type="float" office:value="0" table:formula="of:=[.AM18]+[.BO18]+[.BP18]+[.BQ18]+[.BR18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14" table:style-name="ce92">
            <text:p>14</text:p>
          </table:table-cell>
          <table:table-cell office:value-type="string" table:style-name="ce93">
            <text:p>МБДОУ детский сад № 182</text:p>
          </table:table-cell>
          <table:table-cell table:number-columns-repeated="2" table:style-name="ce94"/>
          <table:table-cell office:value-type="float" office:value="0" table:formula="of:=SUM([.F19:.AF19])" table:style-name="ce95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19:.BN1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19]+[.O19]+[.R19]+[.U19]+[.X19]+[.AD19]+[.L19]+[.AA19]+[.I19]" table:style-name="ce58">
            <text:p><text:s/>-<text:s text:c="4"/></text:p>
          </table:table-cell>
          <table:table-cell office:value-type="float" office:value="0" table:formula="of:=[.G19]+[.P19]+[.S19]+[.V19]+[.Y19]+[.AE19]+[.M19]+[.AB19]+[.J19]" table:style-name="ce58">
            <text:p><text:s/>-<text:s text:c="4"/></text:p>
          </table:table-cell>
          <table:table-cell office:value-type="float" office:value="0" table:formula="of:=[.H19]+[.Q19]+[.T19]+[.W19]+[.Z19]+[.AF19]+[.N19]+[.AC19]+[.K19]" table:style-name="ce58">
            <text:p><text:s/>-<text:s text:c="4"/></text:p>
          </table:table-cell>
          <table:table-cell office:value-type="float" office:value="0" table:formula="of:=[.AN19]+[.AT19]+[.AZ19]+[.BC19]+[.BF19]+[.BL19]+[.BI19]+[.AQ19]+[.AW19]" table:style-name="ce59">
            <text:p>0</text:p>
          </table:table-cell>
          <table:table-cell office:value-type="float" office:value="0" table:formula="of:=[.AO19]+[.AU19]+[.BA19]+[.BD19]+[.BG19]+[.BM19]+[.BJ19]+[.AR19]+[.AX19]" table:style-name="ce59">
            <text:p>0</text:p>
          </table:table-cell>
          <table:table-cell office:value-type="float" office:value="0" table:formula="of:=[.AP19]+[.AV19]+[.BB19]+[.BE19]+[.BH19]+[.BN19]+[.BK19]+[.AS19]+[.AY19]" table:style-name="ce59">
            <text:p>0</text:p>
          </table:table-cell>
          <table:table-cell office:value-type="float" office:value="0" table:formula="of:=[.BS19]/[.BV19]" table:style-name="ce60">
            <text:p><text:s/>#ДЕЛ/0!<text:s/></text:p>
          </table:table-cell>
          <table:table-cell office:value-type="float" office:value="0" table:formula="of:=[.BT19]/[.BW19]" table:style-name="ce61">
            <text:p><text:s/>#ДЕЛ/0!<text:s/></text:p>
          </table:table-cell>
          <table:table-cell office:value-type="float" office:value="0" table:formula="of:=[.BU19]/[.BX19]" table:style-name="ce61">
            <text:p><text:s/>#ДЕЛ/0!<text:s/></text:p>
          </table:table-cell>
          <table:table-cell table:number-columns-repeated="2" table:style-name="ce96"/>
          <table:table-cell office:value-type="float" office:value="0" table:formula="of:=[.E19]+[.AG19]+[.AH19]+[.AI19]+[.AJ19]+[.AK19]+[.AL19]" table:style-name="ce62">
            <text:p><text:s/>-<text:s text:c="4"/></text:p>
          </table:table-cell>
          <table:table-cell office:value-type="float" office:value="0" table:formula="of:=[.AM19]+[.BO19]+[.BP19]+[.BQ19]+[.BR19]" table:style-name="ce62">
            <text:p><text:s/>-<text:s text:c="4"/></text:p>
          </table:table-cell>
          <table:table-cell table:number-columns-repeated="2" table:style-name="ce96"/>
          <table:table-cell table:number-columns-repeated="136" table:style-name="ce97"/>
          <table:table-cell table:number-columns-repeated="16163"/>
        </table:table-row>
        <table:table-row table:style-name="ro6" table:visibility="collapse">
          <table:table-cell office:value-type="float" office:value="15" table:style-name="ce30">
            <text:p>15</text:p>
          </table:table-cell>
          <table:table-cell office:value-type="string" table:style-name="ce31">
            <text:p>МБДОУ детский сад № 188</text:p>
          </table:table-cell>
          <table:table-cell table:number-columns-repeated="2" table:style-name="ce32"/>
          <table:table-cell office:value-type="float" office:value="0" table:formula="of:=SUM([.F20:.AF2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0:.BN2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0]+[.O20]+[.R20]+[.U20]+[.X20]+[.AD20]+[.L20]+[.AA20]+[.I20]" table:style-name="ce58">
            <text:p><text:s/>-<text:s text:c="4"/></text:p>
          </table:table-cell>
          <table:table-cell office:value-type="float" office:value="0" table:formula="of:=[.G20]+[.P20]+[.S20]+[.V20]+[.Y20]+[.AE20]+[.M20]+[.AB20]+[.J20]" table:style-name="ce58">
            <text:p><text:s/>-<text:s text:c="4"/></text:p>
          </table:table-cell>
          <table:table-cell office:value-type="float" office:value="0" table:formula="of:=[.H20]+[.Q20]+[.T20]+[.W20]+[.Z20]+[.AF20]+[.N20]+[.AC20]+[.K20]" table:style-name="ce58">
            <text:p><text:s/>-<text:s text:c="4"/></text:p>
          </table:table-cell>
          <table:table-cell office:value-type="float" office:value="0" table:formula="of:=[.AN20]+[.AT20]+[.AZ20]+[.BC20]+[.BF20]+[.BL20]+[.BI20]+[.AQ20]+[.AW20]" table:style-name="ce59">
            <text:p>0</text:p>
          </table:table-cell>
          <table:table-cell office:value-type="float" office:value="0" table:formula="of:=[.AO20]+[.AU20]+[.BA20]+[.BD20]+[.BG20]+[.BM20]+[.BJ20]+[.AR20]+[.AX20]" table:style-name="ce59">
            <text:p>0</text:p>
          </table:table-cell>
          <table:table-cell office:value-type="float" office:value="0" table:formula="of:=[.AP20]+[.AV20]+[.BB20]+[.BE20]+[.BH20]+[.BN20]+[.BK20]+[.AS20]+[.AY20]" table:style-name="ce59">
            <text:p>0</text:p>
          </table:table-cell>
          <table:table-cell office:value-type="float" office:value="0" table:formula="of:=[.BS20]/[.BV20]" table:style-name="ce60">
            <text:p><text:s/>#ДЕЛ/0!<text:s/></text:p>
          </table:table-cell>
          <table:table-cell office:value-type="float" office:value="0" table:formula="of:=[.BT20]/[.BW20]" table:style-name="ce61">
            <text:p><text:s/>#ДЕЛ/0!<text:s/></text:p>
          </table:table-cell>
          <table:table-cell office:value-type="float" office:value="0" table:formula="of:=[.BU20]/[.BX2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20]+[.AG20]+[.AH20]+[.AI20]+[.AJ20]+[.AK20]+[.AL20]" table:style-name="ce62">
            <text:p><text:s/>-<text:s text:c="4"/></text:p>
          </table:table-cell>
          <table:table-cell office:value-type="float" office:value="0" table:formula="of:=[.AM20]+[.BO20]+[.BP20]+[.BQ20]+[.BR20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16" table:style-name="ce30">
            <text:p>16</text:p>
          </table:table-cell>
          <table:table-cell office:value-type="string" table:style-name="ce98">
            <text:p>МБДОУ - детский сад № 201</text:p>
          </table:table-cell>
          <table:table-cell table:number-columns-repeated="2" table:style-name="ce32"/>
          <table:table-cell office:value-type="float" office:value="0" table:formula="of:=SUM([.F21:.AF2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1:.BN2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1]+[.O21]+[.R21]+[.U21]+[.X21]+[.AD21]+[.L21]+[.AA21]+[.I21]" table:style-name="ce58">
            <text:p><text:s/>-<text:s text:c="4"/></text:p>
          </table:table-cell>
          <table:table-cell office:value-type="float" office:value="0" table:formula="of:=[.G21]+[.P21]+[.S21]+[.V21]+[.Y21]+[.AE21]+[.M21]+[.AB21]+[.J21]" table:style-name="ce58">
            <text:p><text:s/>-<text:s text:c="4"/></text:p>
          </table:table-cell>
          <table:table-cell office:value-type="float" office:value="0" table:formula="of:=[.H21]+[.Q21]+[.T21]+[.W21]+[.Z21]+[.AF21]+[.N21]+[.AC21]+[.K21]" table:style-name="ce58">
            <text:p><text:s/>-<text:s text:c="4"/></text:p>
          </table:table-cell>
          <table:table-cell office:value-type="float" office:value="0" table:formula="of:=[.AN21]+[.AT21]+[.AZ21]+[.BC21]+[.BF21]+[.BL21]+[.BI21]+[.AQ21]+[.AW21]" table:style-name="ce59">
            <text:p>0</text:p>
          </table:table-cell>
          <table:table-cell office:value-type="float" office:value="0" table:formula="of:=[.AO21]+[.AU21]+[.BA21]+[.BD21]+[.BG21]+[.BM21]+[.BJ21]+[.AR21]+[.AX21]" table:style-name="ce59">
            <text:p>0</text:p>
          </table:table-cell>
          <table:table-cell office:value-type="float" office:value="0" table:formula="of:=[.AP21]+[.AV21]+[.BB21]+[.BE21]+[.BH21]+[.BN21]+[.BK21]+[.AS21]+[.AY21]" table:style-name="ce59">
            <text:p>0</text:p>
          </table:table-cell>
          <table:table-cell office:value-type="float" office:value="0" table:formula="of:=[.BS21]/[.BV21]" table:style-name="ce60">
            <text:p><text:s/>#ДЕЛ/0!<text:s/></text:p>
          </table:table-cell>
          <table:table-cell office:value-type="float" office:value="0" table:formula="of:=[.BT21]/[.BW21]" table:style-name="ce61">
            <text:p><text:s/>#ДЕЛ/0!<text:s/></text:p>
          </table:table-cell>
          <table:table-cell office:value-type="float" office:value="0" table:formula="of:=[.BU21]/[.BX21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21]+[.AG21]+[.AH21]+[.AI21]+[.AJ21]+[.AK21]+[.AL21]" table:style-name="ce62">
            <text:p><text:s/>-<text:s text:c="4"/></text:p>
          </table:table-cell>
          <table:table-cell office:value-type="float" office:value="0" table:formula="of:=[.AM21]+[.BO21]+[.BP21]+[.BQ21]+[.BR21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17" table:style-name="ce30">
            <text:p>17</text:p>
          </table:table-cell>
          <table:table-cell office:value-type="string" table:style-name="ce31">
            <text:p>МАДОУ № 223</text:p>
          </table:table-cell>
          <table:table-cell table:number-columns-repeated="2" table:style-name="ce32"/>
          <table:table-cell office:value-type="float" office:value="0" table:formula="of:=SUM([.F22:.AF2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2:.BN2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2]+[.O22]+[.R22]+[.U22]+[.X22]+[.AD22]+[.L22]+[.AA22]+[.I22]" table:style-name="ce58">
            <text:p><text:s/>-<text:s text:c="4"/></text:p>
          </table:table-cell>
          <table:table-cell office:value-type="float" office:value="0" table:formula="of:=[.G22]+[.P22]+[.S22]+[.V22]+[.Y22]+[.AE22]+[.M22]+[.AB22]+[.J22]" table:style-name="ce58">
            <text:p><text:s/>-<text:s text:c="4"/></text:p>
          </table:table-cell>
          <table:table-cell office:value-type="float" office:value="0" table:formula="of:=[.H22]+[.Q22]+[.T22]+[.W22]+[.Z22]+[.AF22]+[.N22]+[.AC22]+[.K22]" table:style-name="ce58">
            <text:p><text:s/>-<text:s text:c="4"/></text:p>
          </table:table-cell>
          <table:table-cell office:value-type="float" office:value="0" table:formula="of:=[.AN22]+[.AT22]+[.AZ22]+[.BC22]+[.BF22]+[.BL22]+[.BI22]+[.AQ22]+[.AW22]" table:style-name="ce59">
            <text:p>0</text:p>
          </table:table-cell>
          <table:table-cell office:value-type="float" office:value="0" table:formula="of:=[.AO22]+[.AU22]+[.BA22]+[.BD22]+[.BG22]+[.BM22]+[.BJ22]+[.AR22]+[.AX22]" table:style-name="ce59">
            <text:p>0</text:p>
          </table:table-cell>
          <table:table-cell office:value-type="float" office:value="0" table:formula="of:=[.AP22]+[.AV22]+[.BB22]+[.BE22]+[.BH22]+[.BN22]+[.BK22]+[.AS22]+[.AY22]" table:style-name="ce59">
            <text:p>0</text:p>
          </table:table-cell>
          <table:table-cell office:value-type="float" office:value="0" table:formula="of:=[.BS22]/[.BV22]" table:style-name="ce60">
            <text:p><text:s/>#ДЕЛ/0!<text:s/></text:p>
          </table:table-cell>
          <table:table-cell office:value-type="float" office:value="0" table:formula="of:=[.BT22]/[.BW22]" table:style-name="ce61">
            <text:p><text:s/>#ДЕЛ/0!<text:s/></text:p>
          </table:table-cell>
          <table:table-cell office:value-type="float" office:value="0" table:formula="of:=[.BU22]/[.BX22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22]+[.AG22]+[.AH22]+[.AI22]+[.AJ22]+[.AK22]+[.AL22]" table:style-name="ce62">
            <text:p><text:s/>-<text:s text:c="4"/></text:p>
          </table:table-cell>
          <table:table-cell office:value-type="float" office:value="0" table:formula="of:=[.AM22]+[.BO22]+[.BP22]+[.BQ22]+[.BR22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18" table:style-name="ce30">
            <text:p>18</text:p>
          </table:table-cell>
          <table:table-cell office:value-type="string" table:style-name="ce31">
            <text:p>МАДОУ № 247</text:p>
          </table:table-cell>
          <table:table-cell table:number-columns-repeated="2" table:style-name="ce99"/>
          <table:table-cell office:value-type="float" office:value="0" table:formula="of:=SUM([.F23:.AF2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3:.BN2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3]+[.O23]+[.R23]+[.U23]+[.X23]+[.AD23]+[.L23]+[.AA23]+[.I23]" table:style-name="ce58">
            <text:p><text:s/>-<text:s text:c="4"/></text:p>
          </table:table-cell>
          <table:table-cell office:value-type="float" office:value="0" table:formula="of:=[.G23]+[.P23]+[.S23]+[.V23]+[.Y23]+[.AE23]+[.M23]+[.AB23]+[.J23]" table:style-name="ce58">
            <text:p><text:s/>-<text:s text:c="4"/></text:p>
          </table:table-cell>
          <table:table-cell office:value-type="float" office:value="0" table:formula="of:=[.H23]+[.Q23]+[.T23]+[.W23]+[.Z23]+[.AF23]+[.N23]+[.AC23]+[.K23]" table:style-name="ce58">
            <text:p><text:s/>-<text:s text:c="4"/></text:p>
          </table:table-cell>
          <table:table-cell office:value-type="float" office:value="0" table:formula="of:=[.AN23]+[.AT23]+[.AZ23]+[.BC23]+[.BF23]+[.BL23]+[.BI23]+[.AQ23]+[.AW23]" table:style-name="ce59">
            <text:p>0</text:p>
          </table:table-cell>
          <table:table-cell office:value-type="float" office:value="0" table:formula="of:=[.AO23]+[.AU23]+[.BA23]+[.BD23]+[.BG23]+[.BM23]+[.BJ23]+[.AR23]+[.AX23]" table:style-name="ce59">
            <text:p>0</text:p>
          </table:table-cell>
          <table:table-cell office:value-type="float" office:value="0" table:formula="of:=[.AP23]+[.AV23]+[.BB23]+[.BE23]+[.BH23]+[.BN23]+[.BK23]+[.AS23]+[.AY23]" table:style-name="ce59">
            <text:p>0</text:p>
          </table:table-cell>
          <table:table-cell office:value-type="float" office:value="0" table:formula="of:=[.BS23]/[.BV23]" table:style-name="ce60">
            <text:p><text:s/>#ДЕЛ/0!<text:s/></text:p>
          </table:table-cell>
          <table:table-cell office:value-type="float" office:value="0" table:formula="of:=[.BT23]/[.BW23]" table:style-name="ce61">
            <text:p><text:s/>#ДЕЛ/0!<text:s/></text:p>
          </table:table-cell>
          <table:table-cell office:value-type="float" office:value="0" table:formula="of:=[.BU23]/[.BX23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23]+[.AG23]+[.AH23]+[.AI23]+[.AJ23]+[.AK23]+[.AL23]" table:style-name="ce62">
            <text:p><text:s/>-<text:s text:c="4"/></text:p>
          </table:table-cell>
          <table:table-cell office:value-type="float" office:value="0" table:formula="of:=[.AM23]+[.BO23]+[.BP23]+[.BQ23]+[.BR23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19" table:style-name="ce30">
            <text:p>19</text:p>
          </table:table-cell>
          <table:table-cell office:value-type="string" table:style-name="ce100">
            <text:p>МБДОУ - детский сад № 250</text:p>
          </table:table-cell>
          <table:table-cell table:number-columns-repeated="2" table:style-name="ce32"/>
          <table:table-cell office:value-type="float" office:value="0" table:formula="of:=SUM([.F24:.AF2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4:.BN2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4]+[.O24]+[.R24]+[.U24]+[.X24]+[.AD24]+[.L24]+[.AA24]+[.I24]" table:style-name="ce58">
            <text:p><text:s/>-<text:s text:c="4"/></text:p>
          </table:table-cell>
          <table:table-cell office:value-type="float" office:value="0" table:formula="of:=[.G24]+[.P24]+[.S24]+[.V24]+[.Y24]+[.AE24]+[.M24]+[.AB24]+[.J24]" table:style-name="ce58">
            <text:p><text:s/>-<text:s text:c="4"/></text:p>
          </table:table-cell>
          <table:table-cell office:value-type="float" office:value="0" table:formula="of:=[.H24]+[.Q24]+[.T24]+[.W24]+[.Z24]+[.AF24]+[.N24]+[.AC24]+[.K24]" table:style-name="ce58">
            <text:p><text:s/>-<text:s text:c="4"/></text:p>
          </table:table-cell>
          <table:table-cell office:value-type="float" office:value="0" table:formula="of:=[.AN24]+[.AT24]+[.AZ24]+[.BC24]+[.BF24]+[.BL24]+[.BI24]+[.AQ24]+[.AW24]" table:style-name="ce59">
            <text:p>0</text:p>
          </table:table-cell>
          <table:table-cell office:value-type="float" office:value="0" table:formula="of:=[.AO24]+[.AU24]+[.BA24]+[.BD24]+[.BG24]+[.BM24]+[.BJ24]+[.AR24]+[.AX24]" table:style-name="ce59">
            <text:p>0</text:p>
          </table:table-cell>
          <table:table-cell office:value-type="float" office:value="0" table:formula="of:=[.AP24]+[.AV24]+[.BB24]+[.BE24]+[.BH24]+[.BN24]+[.BK24]+[.AS24]+[.AY24]" table:style-name="ce59">
            <text:p>0</text:p>
          </table:table-cell>
          <table:table-cell office:value-type="float" office:value="0" table:formula="of:=[.BS24]/[.BV24]" table:style-name="ce60">
            <text:p><text:s/>#ДЕЛ/0!<text:s/></text:p>
          </table:table-cell>
          <table:table-cell office:value-type="float" office:value="0" table:formula="of:=[.BT24]/[.BW24]" table:style-name="ce61">
            <text:p><text:s/>#ДЕЛ/0!<text:s/></text:p>
          </table:table-cell>
          <table:table-cell office:value-type="float" office:value="0" table:formula="of:=[.BU24]/[.BX24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24]+[.AG24]+[.AH24]+[.AI24]+[.AJ24]+[.AK24]+[.AL24]" table:style-name="ce62">
            <text:p><text:s/>-<text:s text:c="4"/></text:p>
          </table:table-cell>
          <table:table-cell office:value-type="float" office:value="0" table:formula="of:=[.AM24]+[.BO24]+[.BP24]+[.BQ24]+[.BR24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20" table:style-name="ce30">
            <text:p>20</text:p>
          </table:table-cell>
          <table:table-cell office:value-type="string" table:style-name="ce100">
            <text:p>МАДОУ№ 257</text:p>
          </table:table-cell>
          <table:table-cell table:number-columns-repeated="2" table:style-name="ce32"/>
          <table:table-cell office:value-type="float" office:value="0" table:formula="of:=SUM([.F25:.AF2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5:.BN2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5]+[.O25]+[.R25]+[.U25]+[.X25]+[.AD25]+[.L25]+[.AA25]+[.I25]" table:style-name="ce58">
            <text:p><text:s/>-<text:s text:c="4"/></text:p>
          </table:table-cell>
          <table:table-cell office:value-type="float" office:value="0" table:formula="of:=[.G25]+[.P25]+[.S25]+[.V25]+[.Y25]+[.AE25]+[.M25]+[.AB25]+[.J25]" table:style-name="ce58">
            <text:p><text:s/>-<text:s text:c="4"/></text:p>
          </table:table-cell>
          <table:table-cell office:value-type="float" office:value="0" table:formula="of:=[.H25]+[.Q25]+[.T25]+[.W25]+[.Z25]+[.AF25]+[.N25]+[.AC25]+[.K25]" table:style-name="ce58">
            <text:p><text:s/>-<text:s text:c="4"/></text:p>
          </table:table-cell>
          <table:table-cell office:value-type="float" office:value="0" table:formula="of:=[.AN25]+[.AT25]+[.AZ25]+[.BC25]+[.BF25]+[.BL25]+[.BI25]+[.AQ25]+[.AW25]" table:style-name="ce59">
            <text:p>0</text:p>
          </table:table-cell>
          <table:table-cell office:value-type="float" office:value="0" table:formula="of:=[.AO25]+[.AU25]+[.BA25]+[.BD25]+[.BG25]+[.BM25]+[.BJ25]+[.AR25]+[.AX25]" table:style-name="ce59">
            <text:p>0</text:p>
          </table:table-cell>
          <table:table-cell office:value-type="float" office:value="0" table:formula="of:=[.AP25]+[.AV25]+[.BB25]+[.BE25]+[.BH25]+[.BN25]+[.BK25]+[.AS25]+[.AY25]" table:style-name="ce59">
            <text:p>0</text:p>
          </table:table-cell>
          <table:table-cell office:value-type="float" office:value="0" table:formula="of:=[.BS25]/[.BV25]" table:style-name="ce60">
            <text:p><text:s/>#ДЕЛ/0!<text:s/></text:p>
          </table:table-cell>
          <table:table-cell office:value-type="float" office:value="0" table:formula="of:=[.BT25]/[.BW25]" table:style-name="ce61">
            <text:p><text:s/>#ДЕЛ/0!<text:s/></text:p>
          </table:table-cell>
          <table:table-cell office:value-type="float" office:value="0" table:formula="of:=[.BU25]/[.BX2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25]+[.AG25]+[.AH25]+[.AI25]+[.AJ25]+[.AK25]+[.AL25]" table:style-name="ce62">
            <text:p><text:s/>-<text:s text:c="4"/></text:p>
          </table:table-cell>
          <table:table-cell office:value-type="float" office:value="0" table:formula="of:=[.AM25]+[.BO25]+[.BP25]+[.BQ25]+[.BR25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21" table:style-name="ce30">
            <text:p>21</text:p>
          </table:table-cell>
          <table:table-cell office:value-type="string" table:style-name="ce101">
            <text:p>МБДОУ детский сад № 275</text:p>
          </table:table-cell>
          <table:table-cell table:number-columns-repeated="2" table:style-name="ce32"/>
          <table:table-cell office:value-type="float" office:value="0" table:formula="of:=SUM([.F26:.AF2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6:.BN2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6]+[.O26]+[.R26]+[.U26]+[.X26]+[.AD26]+[.L26]+[.AA26]+[.I26]" table:style-name="ce58">
            <text:p><text:s/>-<text:s text:c="4"/></text:p>
          </table:table-cell>
          <table:table-cell office:value-type="float" office:value="0" table:formula="of:=[.G26]+[.P26]+[.S26]+[.V26]+[.Y26]+[.AE26]+[.M26]+[.AB26]+[.J26]" table:style-name="ce58">
            <text:p><text:s/>-<text:s text:c="4"/></text:p>
          </table:table-cell>
          <table:table-cell office:value-type="float" office:value="0" table:formula="of:=[.H26]+[.Q26]+[.T26]+[.W26]+[.Z26]+[.AF26]+[.N26]+[.AC26]+[.K26]" table:style-name="ce58">
            <text:p><text:s/>-<text:s text:c="4"/></text:p>
          </table:table-cell>
          <table:table-cell office:value-type="float" office:value="0" table:formula="of:=[.AN26]+[.AT26]+[.AZ26]+[.BC26]+[.BF26]+[.BL26]+[.BI26]+[.AQ26]+[.AW26]" table:style-name="ce59">
            <text:p>0</text:p>
          </table:table-cell>
          <table:table-cell office:value-type="float" office:value="0" table:formula="of:=[.AO26]+[.AU26]+[.BA26]+[.BD26]+[.BG26]+[.BM26]+[.BJ26]+[.AR26]+[.AX26]" table:style-name="ce59">
            <text:p>0</text:p>
          </table:table-cell>
          <table:table-cell office:value-type="float" office:value="0" table:formula="of:=[.AP26]+[.AV26]+[.BB26]+[.BE26]+[.BH26]+[.BN26]+[.BK26]+[.AS26]+[.AY26]" table:style-name="ce59">
            <text:p>0</text:p>
          </table:table-cell>
          <table:table-cell office:value-type="float" office:value="0" table:formula="of:=[.BS26]/[.BV26]" table:style-name="ce60">
            <text:p><text:s/>#ДЕЛ/0!<text:s/></text:p>
          </table:table-cell>
          <table:table-cell office:value-type="float" office:value="0" table:formula="of:=[.BT26]/[.BW26]" table:style-name="ce61">
            <text:p><text:s/>#ДЕЛ/0!<text:s/></text:p>
          </table:table-cell>
          <table:table-cell office:value-type="float" office:value="0" table:formula="of:=[.BU26]/[.BX26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26]+[.AG26]+[.AH26]+[.AI26]+[.AJ26]+[.AK26]+[.AL26]" table:style-name="ce62">
            <text:p><text:s/>-<text:s text:c="4"/></text:p>
          </table:table-cell>
          <table:table-cell office:value-type="float" office:value="0" table:formula="of:=[.AM26]+[.BO26]+[.BP26]+[.BQ26]+[.BR26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24" table:style-name="ce30">
            <text:p>24</text:p>
          </table:table-cell>
          <table:table-cell office:value-type="string" table:style-name="ce102">
            <text:p>д/с 277</text:p>
          </table:table-cell>
          <table:table-cell table:style-name="ce76"/>
          <table:table-cell table:style-name="ce103"/>
          <table:table-cell office:value-type="float" office:value="0" table:formula="of:=SUM([.F27:.AF27])" table:style-name="ce64">
            <text:p><text:s/>-<text:s text:c="4"/></text:p>
          </table:table-cell>
          <table:table-cell table:number-columns-repeated="3" table:style-name="ce78"/>
          <table:table-cell table:number-columns-repeated="3" table:style-name="ce79"/>
          <table:table-cell table:number-columns-repeated="3" table:style-name="ce80"/>
          <table:table-cell table:number-columns-repeated="3" table:style-name="ce81"/>
          <table:table-cell table:number-columns-repeated="3" table:style-name="ce82"/>
          <table:table-cell table:number-columns-repeated="3" table:style-name="ce83"/>
          <table:table-cell table:number-columns-repeated="3" table:style-name="ce84"/>
          <table:table-cell table:number-columns-repeated="3" table:style-name="ce85"/>
          <table:table-cell table:number-columns-repeated="3" table:style-name="ce86"/>
          <table:table-cell table:number-columns-repeated="3" table:style-name="ce87"/>
          <table:table-cell table:style-name="ce44"/>
          <table:table-cell table:number-columns-repeated="2" table:style-name="ce45"/>
          <table:table-cell office:value-type="float" office:value="0" table:formula="of:=SUM([.AN27:.BN2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7]+[.O27]+[.R27]+[.U27]+[.X27]+[.AD27]+[.L27]+[.AA27]+[.I27]" table:style-name="ce58">
            <text:p><text:s/>-<text:s text:c="4"/></text:p>
          </table:table-cell>
          <table:table-cell office:value-type="float" office:value="0" table:formula="of:=[.G27]+[.P27]+[.S27]+[.V27]+[.Y27]+[.AE27]+[.M27]+[.AB27]+[.J27]" table:style-name="ce58">
            <text:p><text:s/>-<text:s text:c="4"/></text:p>
          </table:table-cell>
          <table:table-cell office:value-type="float" office:value="0" table:formula="of:=[.H27]+[.Q27]+[.T27]+[.W27]+[.Z27]+[.AF27]+[.N27]+[.AC27]+[.K27]" table:style-name="ce58">
            <text:p><text:s/>-<text:s text:c="4"/></text:p>
          </table:table-cell>
          <table:table-cell office:value-type="float" office:value="0" table:formula="of:=[.AN27]+[.AT27]+[.AZ27]+[.BC27]+[.BF27]+[.BL27]+[.BI27]+[.AQ27]+[.AW27]" table:style-name="ce59">
            <text:p>0</text:p>
          </table:table-cell>
          <table:table-cell office:value-type="float" office:value="0" table:formula="of:=[.AO27]+[.AU27]+[.BA27]+[.BD27]+[.BG27]+[.BM27]+[.BJ27]+[.AR27]+[.AX27]" table:style-name="ce59">
            <text:p>0</text:p>
          </table:table-cell>
          <table:table-cell office:value-type="float" office:value="0" table:formula="of:=[.AP27]+[.AV27]+[.BB27]+[.BE27]+[.BH27]+[.BN27]+[.BK27]+[.AS27]+[.AY27]" table:style-name="ce59">
            <text:p>0</text:p>
          </table:table-cell>
          <table:table-cell office:value-type="float" office:value="0" table:formula="of:=[.BS27]/[.BV27]" table:style-name="ce60">
            <text:p><text:s/>#ДЕЛ/0!<text:s/></text:p>
          </table:table-cell>
          <table:table-cell office:value-type="float" office:value="0" table:formula="of:=[.BT27]/[.BW27]" table:style-name="ce61">
            <text:p><text:s/>#ДЕЛ/0!<text:s/></text:p>
          </table:table-cell>
          <table:table-cell office:value-type="float" office:value="0" table:formula="of:=[.BU27]/[.BX27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27]+[.AG27]+[.AH27]+[.AI27]+[.AJ27]+[.AK27]+[.AL27]" table:style-name="ce62">
            <text:p><text:s/>-<text:s text:c="4"/></text:p>
          </table:table-cell>
          <table:table-cell office:value-type="float" office:value="0" table:formula="of:=[.AM27]+[.BO27]+[.BP27]+[.BQ27]+[.BR27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23" table:style-name="ce30">
            <text:p>23</text:p>
          </table:table-cell>
          <table:table-cell office:value-type="string" table:style-name="ce100">
            <text:p>МАДОУ № 300</text:p>
          </table:table-cell>
          <table:table-cell table:number-columns-repeated="2" table:style-name="ce32"/>
          <table:table-cell office:value-type="float" office:value="0" table:formula="of:=SUM([.F28:.AF2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8:.BN2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8]+[.O28]+[.R28]+[.U28]+[.X28]+[.AD28]+[.L28]+[.AA28]+[.I28]" table:style-name="ce58">
            <text:p><text:s/>-<text:s text:c="4"/></text:p>
          </table:table-cell>
          <table:table-cell office:value-type="float" office:value="0" table:formula="of:=[.G28]+[.P28]+[.S28]+[.V28]+[.Y28]+[.AE28]+[.M28]+[.AB28]+[.J28]" table:style-name="ce58">
            <text:p><text:s/>-<text:s text:c="4"/></text:p>
          </table:table-cell>
          <table:table-cell office:value-type="float" office:value="0" table:formula="of:=[.H28]+[.Q28]+[.T28]+[.W28]+[.Z28]+[.AF28]+[.N28]+[.AC28]+[.K28]" table:style-name="ce58">
            <text:p><text:s/>-<text:s text:c="4"/></text:p>
          </table:table-cell>
          <table:table-cell office:value-type="float" office:value="0" table:formula="of:=[.AN28]+[.AT28]+[.AZ28]+[.BC28]+[.BF28]+[.BL28]+[.BI28]+[.AQ28]+[.AW28]" table:style-name="ce59">
            <text:p>0</text:p>
          </table:table-cell>
          <table:table-cell office:value-type="float" office:value="0" table:formula="of:=[.AO28]+[.AU28]+[.BA28]+[.BD28]+[.BG28]+[.BM28]+[.BJ28]+[.AR28]+[.AX28]" table:style-name="ce59">
            <text:p>0</text:p>
          </table:table-cell>
          <table:table-cell office:value-type="float" office:value="0" table:formula="of:=[.AP28]+[.AV28]+[.BB28]+[.BE28]+[.BH28]+[.BN28]+[.BK28]+[.AS28]+[.AY28]" table:style-name="ce59">
            <text:p>0</text:p>
          </table:table-cell>
          <table:table-cell office:value-type="float" office:value="0" table:formula="of:=[.BS28]/[.BV28]" table:style-name="ce60">
            <text:p><text:s/>#ДЕЛ/0!<text:s/></text:p>
          </table:table-cell>
          <table:table-cell office:value-type="float" office:value="0" table:formula="of:=[.BT28]/[.BW28]" table:style-name="ce61">
            <text:p><text:s/>#ДЕЛ/0!<text:s/></text:p>
          </table:table-cell>
          <table:table-cell office:value-type="float" office:value="0" table:formula="of:=[.BU28]/[.BX28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28]+[.AG28]+[.AH28]+[.AI28]+[.AJ28]+[.AK28]+[.AL28]" table:style-name="ce62">
            <text:p><text:s/>-<text:s text:c="4"/></text:p>
          </table:table-cell>
          <table:table-cell office:value-type="float" office:value="0" table:formula="of:=[.AM28]+[.BO28]+[.BP28]+[.BQ28]+[.BR28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24" table:style-name="ce30">
            <text:p>24</text:p>
          </table:table-cell>
          <table:table-cell office:value-type="string" table:style-name="ce101">
            <text:p>МБДОУ детский сад №316</text:p>
          </table:table-cell>
          <table:table-cell table:number-columns-repeated="2" table:style-name="ce32"/>
          <table:table-cell office:value-type="float" office:value="0" table:formula="of:=SUM([.F29:.AF2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29:.BN2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29]+[.O29]+[.R29]+[.U29]+[.X29]+[.AD29]+[.L29]+[.AA29]+[.I29]" table:style-name="ce58">
            <text:p><text:s/>-<text:s text:c="4"/></text:p>
          </table:table-cell>
          <table:table-cell office:value-type="float" office:value="0" table:formula="of:=[.G29]+[.P29]+[.S29]+[.V29]+[.Y29]+[.AE29]+[.M29]+[.AB29]+[.J29]" table:style-name="ce58">
            <text:p><text:s/>-<text:s text:c="4"/></text:p>
          </table:table-cell>
          <table:table-cell office:value-type="float" office:value="0" table:formula="of:=[.H29]+[.Q29]+[.T29]+[.W29]+[.Z29]+[.AF29]+[.N29]+[.AC29]+[.K29]" table:style-name="ce58">
            <text:p><text:s/>-<text:s text:c="4"/></text:p>
          </table:table-cell>
          <table:table-cell office:value-type="float" office:value="0" table:formula="of:=[.AN29]+[.AT29]+[.AZ29]+[.BC29]+[.BF29]+[.BL29]+[.BI29]+[.AQ29]+[.AW29]" table:style-name="ce59">
            <text:p>0</text:p>
          </table:table-cell>
          <table:table-cell office:value-type="float" office:value="0" table:formula="of:=[.AO29]+[.AU29]+[.BA29]+[.BD29]+[.BG29]+[.BM29]+[.BJ29]+[.AR29]+[.AX29]" table:style-name="ce59">
            <text:p>0</text:p>
          </table:table-cell>
          <table:table-cell office:value-type="float" office:value="0" table:formula="of:=[.AP29]+[.AV29]+[.BB29]+[.BE29]+[.BH29]+[.BN29]+[.BK29]+[.AS29]+[.AY29]" table:style-name="ce59">
            <text:p>0</text:p>
          </table:table-cell>
          <table:table-cell office:value-type="float" office:value="0" table:formula="of:=[.BS29]/[.BV29]" table:style-name="ce60">
            <text:p><text:s/>#ДЕЛ/0!<text:s/></text:p>
          </table:table-cell>
          <table:table-cell office:value-type="float" office:value="0" table:formula="of:=[.BT29]/[.BW29]" table:style-name="ce61">
            <text:p><text:s/>#ДЕЛ/0!<text:s/></text:p>
          </table:table-cell>
          <table:table-cell office:value-type="float" office:value="0" table:formula="of:=[.BU29]/[.BX29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29]+[.AG29]+[.AH29]+[.AI29]+[.AJ29]+[.AK29]+[.AL29]" table:style-name="ce62">
            <text:p><text:s/>-<text:s text:c="4"/></text:p>
          </table:table-cell>
          <table:table-cell office:value-type="float" office:value="0" table:formula="of:=[.AM29]+[.BO29]+[.BP29]+[.BQ29]+[.BR29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25" table:style-name="ce30">
            <text:p>25</text:p>
          </table:table-cell>
          <table:table-cell office:value-type="string" table:style-name="ce31">
            <text:p>МБДОУ - детский сад №321</text:p>
          </table:table-cell>
          <table:table-cell table:number-columns-repeated="2" table:style-name="ce32"/>
          <table:table-cell office:value-type="float" office:value="0" table:formula="of:=SUM([.F30:.AF3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105"/>
          <table:table-cell table:style-name="ce44"/>
          <table:table-cell table:number-columns-repeated="2" table:style-name="ce45"/>
          <table:table-cell office:value-type="float" office:value="0" table:formula="of:=SUM([.AN30:.BN3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0]+[.O30]+[.R30]+[.U30]+[.X30]+[.AD30]+[.L30]+[.AA30]+[.I30]" table:style-name="ce58">
            <text:p><text:s/>-<text:s text:c="4"/></text:p>
          </table:table-cell>
          <table:table-cell office:value-type="float" office:value="0" table:formula="of:=[.G30]+[.P30]+[.S30]+[.V30]+[.Y30]+[.AE30]+[.M30]+[.AB30]+[.J30]" table:style-name="ce58">
            <text:p><text:s/>-<text:s text:c="4"/></text:p>
          </table:table-cell>
          <table:table-cell office:value-type="float" office:value="0" table:formula="of:=[.H30]+[.Q30]+[.T30]+[.W30]+[.Z30]+[.AF30]+[.N30]+[.AC30]+[.K30]" table:style-name="ce58">
            <text:p><text:s/>-<text:s text:c="4"/></text:p>
          </table:table-cell>
          <table:table-cell office:value-type="float" office:value="0" table:formula="of:=[.AN30]+[.AT30]+[.AZ30]+[.BC30]+[.BF30]+[.BL30]+[.BI30]+[.AQ30]+[.AW30]" table:style-name="ce59">
            <text:p>0</text:p>
          </table:table-cell>
          <table:table-cell office:value-type="float" office:value="0" table:formula="of:=[.AO30]+[.AU30]+[.BA30]+[.BD30]+[.BG30]+[.BM30]+[.BJ30]+[.AR30]+[.AX30]" table:style-name="ce59">
            <text:p>0</text:p>
          </table:table-cell>
          <table:table-cell office:value-type="float" office:value="0" table:formula="of:=[.AP30]+[.AV30]+[.BB30]+[.BE30]+[.BH30]+[.BN30]+[.BK30]+[.AS30]+[.AY30]" table:style-name="ce59">
            <text:p>0</text:p>
          </table:table-cell>
          <table:table-cell office:value-type="float" office:value="0" table:formula="of:=[.BS30]/[.BV30]" table:style-name="ce60">
            <text:p><text:s/>#ДЕЛ/0!<text:s/></text:p>
          </table:table-cell>
          <table:table-cell office:value-type="float" office:value="0" table:formula="of:=[.BT30]/[.BW30]" table:style-name="ce61">
            <text:p><text:s/>#ДЕЛ/0!<text:s/></text:p>
          </table:table-cell>
          <table:table-cell office:value-type="float" office:value="0" table:formula="of:=[.BU30]/[.BX3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0]+[.AG30]+[.AH30]+[.AI30]+[.AJ30]+[.AK30]+[.AL30]" table:style-name="ce62">
            <text:p><text:s/>-<text:s text:c="4"/></text:p>
          </table:table-cell>
          <table:table-cell office:value-type="float" office:value="0" table:formula="of:=[.AM30]+[.BO30]+[.BP30]+[.BQ30]+[.BR30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26" table:style-name="ce30">
            <text:p>26</text:p>
          </table:table-cell>
          <table:table-cell office:value-type="string" table:style-name="ce31">
            <text:p>МАДОУ № 324</text:p>
          </table:table-cell>
          <table:table-cell table:number-columns-repeated="2" table:style-name="ce32"/>
          <table:table-cell office:value-type="float" office:value="0" table:formula="of:=SUM([.F31:.AF3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1:.BN3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1]+[.O31]+[.R31]+[.U31]+[.X31]+[.AD31]+[.L31]+[.AA31]+[.I31]" table:style-name="ce58">
            <text:p><text:s/>-<text:s text:c="4"/></text:p>
          </table:table-cell>
          <table:table-cell office:value-type="float" office:value="0" table:formula="of:=[.G31]+[.P31]+[.S31]+[.V31]+[.Y31]+[.AE31]+[.M31]+[.AB31]+[.J31]" table:style-name="ce58">
            <text:p><text:s/>-<text:s text:c="4"/></text:p>
          </table:table-cell>
          <table:table-cell office:value-type="float" office:value="0" table:formula="of:=[.H31]+[.Q31]+[.T31]+[.W31]+[.Z31]+[.AF31]+[.N31]+[.AC31]+[.K31]" table:style-name="ce58">
            <text:p><text:s/>-<text:s text:c="4"/></text:p>
          </table:table-cell>
          <table:table-cell office:value-type="float" office:value="0" table:formula="of:=[.AN31]+[.AT31]+[.AZ31]+[.BC31]+[.BF31]+[.BL31]+[.BI31]+[.AQ31]+[.AW31]" table:style-name="ce59">
            <text:p>0</text:p>
          </table:table-cell>
          <table:table-cell office:value-type="float" office:value="0" table:formula="of:=[.AO31]+[.AU31]+[.BA31]+[.BD31]+[.BG31]+[.BM31]+[.BJ31]+[.AR31]+[.AX31]" table:style-name="ce59">
            <text:p>0</text:p>
          </table:table-cell>
          <table:table-cell office:value-type="float" office:value="0" table:formula="of:=[.AP31]+[.AV31]+[.BB31]+[.BE31]+[.BH31]+[.BN31]+[.BK31]+[.AS31]+[.AY31]" table:style-name="ce59">
            <text:p>0</text:p>
          </table:table-cell>
          <table:table-cell office:value-type="float" office:value="0" table:formula="of:=[.BS31]/[.BV31]" table:style-name="ce60">
            <text:p><text:s/>#ДЕЛ/0!<text:s/></text:p>
          </table:table-cell>
          <table:table-cell office:value-type="float" office:value="0" table:formula="of:=[.BT31]/[.BW31]" table:style-name="ce61">
            <text:p><text:s/>#ДЕЛ/0!<text:s/></text:p>
          </table:table-cell>
          <table:table-cell office:value-type="float" office:value="0" table:formula="of:=[.BU31]/[.BX31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1]+[.AG31]+[.AH31]+[.AI31]+[.AJ31]+[.AK31]+[.AL31]" table:style-name="ce62">
            <text:p><text:s/>-<text:s text:c="4"/></text:p>
          </table:table-cell>
          <table:table-cell office:value-type="float" office:value="0" table:formula="of:=[.AM31]+[.BO31]+[.BP31]+[.BQ31]+[.BR31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27" table:style-name="ce106">
            <text:p>27</text:p>
          </table:table-cell>
          <table:table-cell office:value-type="string" table:style-name="ce107">
            <text:p>МАДОУ - детский сад № 326</text:p>
          </table:table-cell>
          <table:table-cell table:number-columns-repeated="2" table:style-name="ce94"/>
          <table:table-cell office:value-type="float" office:value="0" table:formula="of:=SUM([.F32:.AF32])" table:style-name="ce64">
            <text:p><text:s/>-<text:s text:c="4"/></text:p>
          </table:table-cell>
          <table:table-cell table:number-columns-repeated="3" table:style-name="ce108"/>
          <table:table-cell table:number-columns-repeated="3" table:style-name="ce109"/>
          <table:table-cell table:number-columns-repeated="3" table:style-name="ce110"/>
          <table:table-cell table:number-columns-repeated="3" table:style-name="ce111"/>
          <table:table-cell table:number-columns-repeated="3" table:style-name="ce112"/>
          <table:table-cell table:number-columns-repeated="3" table:style-name="ce113"/>
          <table:table-cell table:number-columns-repeated="3" table:style-name="ce114"/>
          <table:table-cell table:number-columns-repeated="3" table:style-name="ce115"/>
          <table:table-cell table:number-columns-repeated="3" table:style-name="ce116"/>
          <table:table-cell table:number-columns-repeated="3" table:style-name="ce117"/>
          <table:table-cell table:style-name="ce44"/>
          <table:table-cell table:number-columns-repeated="2" table:style-name="ce45"/>
          <table:table-cell office:value-type="float" office:value="0" table:formula="of:=SUM([.AN32:.BN3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2]+[.O32]+[.R32]+[.U32]+[.X32]+[.AD32]+[.L32]+[.AA32]+[.I32]" table:style-name="ce58">
            <text:p><text:s/>-<text:s text:c="4"/></text:p>
          </table:table-cell>
          <table:table-cell office:value-type="float" office:value="0" table:formula="of:=[.G32]+[.P32]+[.S32]+[.V32]+[.Y32]+[.AE32]+[.M32]+[.AB32]+[.J32]" table:style-name="ce58">
            <text:p><text:s/>-<text:s text:c="4"/></text:p>
          </table:table-cell>
          <table:table-cell office:value-type="float" office:value="0" table:formula="of:=[.H32]+[.Q32]+[.T32]+[.W32]+[.Z32]+[.AF32]+[.N32]+[.AC32]+[.K32]" table:style-name="ce58">
            <text:p><text:s/>-<text:s text:c="4"/></text:p>
          </table:table-cell>
          <table:table-cell office:value-type="float" office:value="0" table:formula="of:=[.AN32]+[.AT32]+[.AZ32]+[.BC32]+[.BF32]+[.BL32]+[.BI32]+[.AQ32]+[.AW32]" table:style-name="ce59">
            <text:p>0</text:p>
          </table:table-cell>
          <table:table-cell office:value-type="float" office:value="0" table:formula="of:=[.AO32]+[.AU32]+[.BA32]+[.BD32]+[.BG32]+[.BM32]+[.BJ32]+[.AR32]+[.AX32]" table:style-name="ce59">
            <text:p>0</text:p>
          </table:table-cell>
          <table:table-cell office:value-type="float" office:value="0" table:formula="of:=[.AP32]+[.AV32]+[.BB32]+[.BE32]+[.BH32]+[.BN32]+[.BK32]+[.AS32]+[.AY32]" table:style-name="ce59">
            <text:p>0</text:p>
          </table:table-cell>
          <table:table-cell office:value-type="float" office:value="0" table:formula="of:=[.BS32]/[.BV32]" table:style-name="ce60">
            <text:p><text:s/>#ДЕЛ/0!<text:s/></text:p>
          </table:table-cell>
          <table:table-cell office:value-type="float" office:value="0" table:formula="of:=[.BT32]/[.BW32]" table:style-name="ce61">
            <text:p><text:s/>#ДЕЛ/0!<text:s/></text:p>
          </table:table-cell>
          <table:table-cell office:value-type="float" office:value="0" table:formula="of:=[.BU32]/[.BX32]" table:style-name="ce61">
            <text:p><text:s/>#ДЕЛ/0!<text:s/></text:p>
          </table:table-cell>
          <table:table-cell table:number-columns-repeated="2" table:style-name="ce97"/>
          <table:table-cell office:value-type="float" office:value="0" table:formula="of:=[.E32]+[.AG32]+[.AH32]+[.AI32]+[.AJ32]+[.AK32]+[.AL32]" table:style-name="ce62">
            <text:p><text:s/>-<text:s text:c="4"/></text:p>
          </table:table-cell>
          <table:table-cell office:value-type="float" office:value="0" table:formula="of:=[.AM32]+[.BO32]+[.BP32]+[.BQ32]+[.BR32]" table:style-name="ce62">
            <text:p><text:s/>-<text:s text:c="4"/></text:p>
          </table:table-cell>
          <table:table-cell table:number-columns-repeated="138" table:style-name="ce97"/>
          <table:table-cell table:number-columns-repeated="16163"/>
        </table:table-row>
        <table:table-row table:style-name="ro6" table:visibility="collapse">
          <table:table-cell office:value-type="float" office:value="28" table:style-name="ce30">
            <text:p>28</text:p>
          </table:table-cell>
          <table:table-cell office:value-type="string" table:style-name="ce31">
            <text:p>МБДОУ - детский сад № 341</text:p>
          </table:table-cell>
          <table:table-cell table:number-columns-repeated="2" table:style-name="ce32"/>
          <table:table-cell office:value-type="float" office:value="0" table:formula="of:=SUM([.F33:.AF3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3:.BN3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3]+[.O33]+[.R33]+[.U33]+[.X33]+[.AD33]+[.L33]+[.AA33]+[.I33]" table:style-name="ce58">
            <text:p><text:s/>-<text:s text:c="4"/></text:p>
          </table:table-cell>
          <table:table-cell office:value-type="float" office:value="0" table:formula="of:=[.G33]+[.P33]+[.S33]+[.V33]+[.Y33]+[.AE33]+[.M33]+[.AB33]+[.J33]" table:style-name="ce58">
            <text:p><text:s/>-<text:s text:c="4"/></text:p>
          </table:table-cell>
          <table:table-cell office:value-type="float" office:value="0" table:formula="of:=[.H33]+[.Q33]+[.T33]+[.W33]+[.Z33]+[.AF33]+[.N33]+[.AC33]+[.K33]" table:style-name="ce58">
            <text:p><text:s/>-<text:s text:c="4"/></text:p>
          </table:table-cell>
          <table:table-cell office:value-type="float" office:value="0" table:formula="of:=[.AN33]+[.AT33]+[.AZ33]+[.BC33]+[.BF33]+[.BL33]+[.BI33]+[.AQ33]+[.AW33]" table:style-name="ce59">
            <text:p>0</text:p>
          </table:table-cell>
          <table:table-cell office:value-type="float" office:value="0" table:formula="of:=[.AO33]+[.AU33]+[.BA33]+[.BD33]+[.BG33]+[.BM33]+[.BJ33]+[.AR33]+[.AX33]" table:style-name="ce59">
            <text:p>0</text:p>
          </table:table-cell>
          <table:table-cell office:value-type="float" office:value="0" table:formula="of:=[.AP33]+[.AV33]+[.BB33]+[.BE33]+[.BH33]+[.BN33]+[.BK33]+[.AS33]+[.AY33]" table:style-name="ce59">
            <text:p>0</text:p>
          </table:table-cell>
          <table:table-cell office:value-type="float" office:value="0" table:formula="of:=[.BS33]/[.BV33]" table:style-name="ce60">
            <text:p><text:s/>#ДЕЛ/0!<text:s/></text:p>
          </table:table-cell>
          <table:table-cell office:value-type="float" office:value="0" table:formula="of:=[.BT33]/[.BW33]" table:style-name="ce61">
            <text:p><text:s/>#ДЕЛ/0!<text:s/></text:p>
          </table:table-cell>
          <table:table-cell office:value-type="float" office:value="0" table:formula="of:=[.BU33]/[.BX33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3]+[.AG33]+[.AH33]+[.AI33]+[.AJ33]+[.AK33]+[.AL33]" table:style-name="ce62">
            <text:p><text:s/>-<text:s text:c="4"/></text:p>
          </table:table-cell>
          <table:table-cell office:value-type="float" office:value="0" table:formula="of:=[.AM33]+[.BO33]+[.BP33]+[.BQ33]+[.BR33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29" table:style-name="ce30">
            <text:p>29</text:p>
          </table:table-cell>
          <table:table-cell office:value-type="string" table:style-name="ce63">
            <text:p>МАДОУ <text:s/>№ 358</text:p>
          </table:table-cell>
          <table:table-cell table:number-columns-repeated="2" table:style-name="ce32"/>
          <table:table-cell office:value-type="float" office:value="0" table:formula="of:=SUM([.F34:.AF3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4:.BN3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4]+[.O34]+[.R34]+[.U34]+[.X34]+[.AD34]+[.L34]+[.AA34]+[.I34]" table:style-name="ce58">
            <text:p><text:s/>-<text:s text:c="4"/></text:p>
          </table:table-cell>
          <table:table-cell office:value-type="float" office:value="0" table:formula="of:=[.G34]+[.P34]+[.S34]+[.V34]+[.Y34]+[.AE34]+[.M34]+[.AB34]+[.J34]" table:style-name="ce58">
            <text:p><text:s/>-<text:s text:c="4"/></text:p>
          </table:table-cell>
          <table:table-cell office:value-type="float" office:value="0" table:formula="of:=[.H34]+[.Q34]+[.T34]+[.W34]+[.Z34]+[.AF34]+[.N34]+[.AC34]+[.K34]" table:style-name="ce58">
            <text:p><text:s/>-<text:s text:c="4"/></text:p>
          </table:table-cell>
          <table:table-cell office:value-type="float" office:value="0" table:formula="of:=[.AN34]+[.AT34]+[.AZ34]+[.BC34]+[.BF34]+[.BL34]+[.BI34]+[.AQ34]+[.AW34]" table:style-name="ce59">
            <text:p>0</text:p>
          </table:table-cell>
          <table:table-cell office:value-type="float" office:value="0" table:formula="of:=[.AO34]+[.AU34]+[.BA34]+[.BD34]+[.BG34]+[.BM34]+[.BJ34]+[.AR34]+[.AX34]" table:style-name="ce59">
            <text:p>0</text:p>
          </table:table-cell>
          <table:table-cell office:value-type="float" office:value="0" table:formula="of:=[.AP34]+[.AV34]+[.BB34]+[.BE34]+[.BH34]+[.BN34]+[.BK34]+[.AS34]+[.AY34]" table:style-name="ce59">
            <text:p>0</text:p>
          </table:table-cell>
          <table:table-cell office:value-type="float" office:value="0" table:formula="of:=[.BS34]/[.BV34]" table:style-name="ce60">
            <text:p><text:s/>#ДЕЛ/0!<text:s/></text:p>
          </table:table-cell>
          <table:table-cell office:value-type="float" office:value="0" table:formula="of:=[.BT34]/[.BW34]" table:style-name="ce61">
            <text:p><text:s/>#ДЕЛ/0!<text:s/></text:p>
          </table:table-cell>
          <table:table-cell office:value-type="float" office:value="0" table:formula="of:=[.BU34]/[.BX34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34]+[.AG34]+[.AH34]+[.AI34]+[.AJ34]+[.AK34]+[.AL34]" table:style-name="ce62">
            <text:p><text:s/>-<text:s text:c="4"/></text:p>
          </table:table-cell>
          <table:table-cell office:value-type="float" office:value="0" table:formula="of:=[.AM34]+[.BO34]+[.BP34]+[.BQ34]+[.BR34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10" table:visibility="collapse">
          <table:table-cell office:value-type="float" office:value="30" table:style-name="ce30">
            <text:p>30</text:p>
          </table:table-cell>
          <table:table-cell office:value-type="string" table:style-name="ce101">
            <text:p>МБДОУ - детский сад комбинированного вида № 360</text:p>
          </table:table-cell>
          <table:table-cell table:number-columns-repeated="2" table:style-name="ce32"/>
          <table:table-cell office:value-type="float" office:value="0" table:formula="of:=SUM([.F35:.AF3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5:.BN3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5]+[.O35]+[.R35]+[.U35]+[.X35]+[.AD35]+[.L35]+[.AA35]+[.I35]" table:style-name="ce58">
            <text:p><text:s/>-<text:s text:c="4"/></text:p>
          </table:table-cell>
          <table:table-cell office:value-type="float" office:value="0" table:formula="of:=[.G35]+[.P35]+[.S35]+[.V35]+[.Y35]+[.AE35]+[.M35]+[.AB35]+[.J35]" table:style-name="ce58">
            <text:p><text:s/>-<text:s text:c="4"/></text:p>
          </table:table-cell>
          <table:table-cell office:value-type="float" office:value="0" table:formula="of:=[.H35]+[.Q35]+[.T35]+[.W35]+[.Z35]+[.AF35]+[.N35]+[.AC35]+[.K35]" table:style-name="ce58">
            <text:p><text:s/>-<text:s text:c="4"/></text:p>
          </table:table-cell>
          <table:table-cell office:value-type="float" office:value="0" table:formula="of:=[.AN35]+[.AT35]+[.AZ35]+[.BC35]+[.BF35]+[.BL35]+[.BI35]+[.AQ35]+[.AW35]" table:style-name="ce59">
            <text:p>0</text:p>
          </table:table-cell>
          <table:table-cell office:value-type="float" office:value="0" table:formula="of:=[.AO35]+[.AU35]+[.BA35]+[.BD35]+[.BG35]+[.BM35]+[.BJ35]+[.AR35]+[.AX35]" table:style-name="ce59">
            <text:p>0</text:p>
          </table:table-cell>
          <table:table-cell office:value-type="float" office:value="0" table:formula="of:=[.AP35]+[.AV35]+[.BB35]+[.BE35]+[.BH35]+[.BN35]+[.BK35]+[.AS35]+[.AY35]" table:style-name="ce59">
            <text:p>0</text:p>
          </table:table-cell>
          <table:table-cell office:value-type="float" office:value="0" table:formula="of:=[.BS35]/[.BV35]" table:style-name="ce60">
            <text:p><text:s/>#ДЕЛ/0!<text:s/></text:p>
          </table:table-cell>
          <table:table-cell office:value-type="float" office:value="0" table:formula="of:=[.BT35]/[.BW35]" table:style-name="ce61">
            <text:p><text:s/>#ДЕЛ/0!<text:s/></text:p>
          </table:table-cell>
          <table:table-cell office:value-type="float" office:value="0" table:formula="of:=[.BU35]/[.BX3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5]+[.AG35]+[.AH35]+[.AI35]+[.AJ35]+[.AK35]+[.AL35]" table:style-name="ce62">
            <text:p><text:s/>-<text:s text:c="4"/></text:p>
          </table:table-cell>
          <table:table-cell office:value-type="float" office:value="0" table:formula="of:=[.AM35]+[.BO35]+[.BP35]+[.BQ35]+[.BR35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1" table:style-name="ce30">
            <text:p>31</text:p>
          </table:table-cell>
          <table:table-cell office:value-type="string" table:style-name="ce31">
            <text:p>МБДОУ - детский сад № 362</text:p>
          </table:table-cell>
          <table:table-cell table:number-columns-repeated="2" table:style-name="ce32"/>
          <table:table-cell office:value-type="float" office:value="0" table:formula="of:=SUM([.F36:.AF3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6:.BN3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6]+[.O36]+[.R36]+[.U36]+[.X36]+[.AD36]+[.L36]+[.AA36]+[.I36]" table:style-name="ce58">
            <text:p><text:s/>-<text:s text:c="4"/></text:p>
          </table:table-cell>
          <table:table-cell office:value-type="float" office:value="0" table:formula="of:=[.G36]+[.P36]+[.S36]+[.V36]+[.Y36]+[.AE36]+[.M36]+[.AB36]+[.J36]" table:style-name="ce58">
            <text:p><text:s/>-<text:s text:c="4"/></text:p>
          </table:table-cell>
          <table:table-cell office:value-type="float" office:value="0" table:formula="of:=[.H36]+[.Q36]+[.T36]+[.W36]+[.Z36]+[.AF36]+[.N36]+[.AC36]+[.K36]" table:style-name="ce58">
            <text:p><text:s/>-<text:s text:c="4"/></text:p>
          </table:table-cell>
          <table:table-cell office:value-type="float" office:value="0" table:formula="of:=[.AN36]+[.AT36]+[.AZ36]+[.BC36]+[.BF36]+[.BL36]+[.BI36]+[.AQ36]+[.AW36]" table:style-name="ce59">
            <text:p>0</text:p>
          </table:table-cell>
          <table:table-cell office:value-type="float" office:value="0" table:formula="of:=[.AO36]+[.AU36]+[.BA36]+[.BD36]+[.BG36]+[.BM36]+[.BJ36]+[.AR36]+[.AX36]" table:style-name="ce59">
            <text:p>0</text:p>
          </table:table-cell>
          <table:table-cell office:value-type="float" office:value="0" table:formula="of:=[.AP36]+[.AV36]+[.BB36]+[.BE36]+[.BH36]+[.BN36]+[.BK36]+[.AS36]+[.AY36]" table:style-name="ce59">
            <text:p>0</text:p>
          </table:table-cell>
          <table:table-cell office:value-type="float" office:value="0" table:formula="of:=[.BS36]/[.BV36]" table:style-name="ce60">
            <text:p><text:s/>#ДЕЛ/0!<text:s/></text:p>
          </table:table-cell>
          <table:table-cell office:value-type="float" office:value="0" table:formula="of:=[.BT36]/[.BW36]" table:style-name="ce61">
            <text:p><text:s/>#ДЕЛ/0!<text:s/></text:p>
          </table:table-cell>
          <table:table-cell office:value-type="float" office:value="0" table:formula="of:=[.BU36]/[.BX36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6]+[.AG36]+[.AH36]+[.AI36]+[.AJ36]+[.AK36]+[.AL36]" table:style-name="ce62">
            <text:p><text:s/>-<text:s text:c="4"/></text:p>
          </table:table-cell>
          <table:table-cell office:value-type="float" office:value="0" table:formula="of:=[.AM36]+[.BO36]+[.BP36]+[.BQ36]+[.BR36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2" table:style-name="ce30">
            <text:p>32</text:p>
          </table:table-cell>
          <table:table-cell office:value-type="string" table:style-name="ce31">
            <text:p>МБДОУ детский сад № 385</text:p>
          </table:table-cell>
          <table:table-cell table:number-columns-repeated="2" table:style-name="ce32"/>
          <table:table-cell office:value-type="float" office:value="0" table:formula="of:=SUM([.F37:.AF37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7:.BN3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7]+[.O37]+[.R37]+[.U37]+[.X37]+[.AD37]+[.L37]+[.AA37]+[.I37]" table:style-name="ce58">
            <text:p><text:s/>-<text:s text:c="4"/></text:p>
          </table:table-cell>
          <table:table-cell office:value-type="float" office:value="0" table:formula="of:=[.G37]+[.P37]+[.S37]+[.V37]+[.Y37]+[.AE37]+[.M37]+[.AB37]+[.J37]" table:style-name="ce58">
            <text:p><text:s/>-<text:s text:c="4"/></text:p>
          </table:table-cell>
          <table:table-cell office:value-type="float" office:value="0" table:formula="of:=[.H37]+[.Q37]+[.T37]+[.W37]+[.Z37]+[.AF37]+[.N37]+[.AC37]+[.K37]" table:style-name="ce58">
            <text:p><text:s/>-<text:s text:c="4"/></text:p>
          </table:table-cell>
          <table:table-cell office:value-type="float" office:value="0" table:formula="of:=[.AN37]+[.AT37]+[.AZ37]+[.BC37]+[.BF37]+[.BL37]+[.BI37]+[.AQ37]+[.AW37]" table:style-name="ce59">
            <text:p>0</text:p>
          </table:table-cell>
          <table:table-cell office:value-type="float" office:value="0" table:formula="of:=[.AO37]+[.AU37]+[.BA37]+[.BD37]+[.BG37]+[.BM37]+[.BJ37]+[.AR37]+[.AX37]" table:style-name="ce59">
            <text:p>0</text:p>
          </table:table-cell>
          <table:table-cell office:value-type="float" office:value="0" table:formula="of:=[.AP37]+[.AV37]+[.BB37]+[.BE37]+[.BH37]+[.BN37]+[.BK37]+[.AS37]+[.AY37]" table:style-name="ce59">
            <text:p>0</text:p>
          </table:table-cell>
          <table:table-cell office:value-type="float" office:value="0" table:formula="of:=[.BS37]/[.BV37]" table:style-name="ce60">
            <text:p><text:s/>#ДЕЛ/0!<text:s/></text:p>
          </table:table-cell>
          <table:table-cell office:value-type="float" office:value="0" table:formula="of:=[.BT37]/[.BW37]" table:style-name="ce61">
            <text:p><text:s/>#ДЕЛ/0!<text:s/></text:p>
          </table:table-cell>
          <table:table-cell office:value-type="float" office:value="0" table:formula="of:=[.BU37]/[.BX37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37]+[.AG37]+[.AH37]+[.AI37]+[.AJ37]+[.AK37]+[.AL37]" table:style-name="ce62">
            <text:p><text:s/>-<text:s text:c="4"/></text:p>
          </table:table-cell>
          <table:table-cell office:value-type="float" office:value="0" table:formula="of:=[.AM37]+[.BO37]+[.BP37]+[.BQ37]+[.BR37]" table:style-name="ce62">
            <text:p><text:s/>-<text:s text:c="4"/></text:p>
          </table:table-cell>
          <table:table-cell table:number-columns-repeated="16301" table:style-name="ce29"/>
        </table:table-row>
        <table:table-row table:style-name="ro6" table:visibility="collapse">
          <table:table-cell office:value-type="float" office:value="33" table:style-name="ce30">
            <text:p>33</text:p>
          </table:table-cell>
          <table:table-cell office:value-type="string" table:style-name="ce31">
            <text:p>МБДОУ детский сад № 385 "Сказка"</text:p>
          </table:table-cell>
          <table:table-cell table:number-columns-repeated="2" table:style-name="ce32"/>
          <table:table-cell office:value-type="float" office:value="0" table:formula="of:=SUM([.F38:.AF3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8:.BN3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8]+[.O38]+[.R38]+[.U38]+[.X38]+[.AD38]+[.L38]+[.AA38]+[.I38]" table:style-name="ce58">
            <text:p><text:s/>-<text:s text:c="4"/></text:p>
          </table:table-cell>
          <table:table-cell office:value-type="float" office:value="0" table:formula="of:=[.G38]+[.P38]+[.S38]+[.V38]+[.Y38]+[.AE38]+[.M38]+[.AB38]+[.J38]" table:style-name="ce58">
            <text:p><text:s/>-<text:s text:c="4"/></text:p>
          </table:table-cell>
          <table:table-cell office:value-type="float" office:value="0" table:formula="of:=[.H38]+[.Q38]+[.T38]+[.W38]+[.Z38]+[.AF38]+[.N38]+[.AC38]+[.K38]" table:style-name="ce58">
            <text:p><text:s/>-<text:s text:c="4"/></text:p>
          </table:table-cell>
          <table:table-cell office:value-type="float" office:value="0" table:formula="of:=[.AN38]+[.AT38]+[.AZ38]+[.BC38]+[.BF38]+[.BL38]+[.BI38]+[.AQ38]+[.AW38]" table:style-name="ce59">
            <text:p>0</text:p>
          </table:table-cell>
          <table:table-cell office:value-type="float" office:value="0" table:formula="of:=[.AO38]+[.AU38]+[.BA38]+[.BD38]+[.BG38]+[.BM38]+[.BJ38]+[.AR38]+[.AX38]" table:style-name="ce59">
            <text:p>0</text:p>
          </table:table-cell>
          <table:table-cell office:value-type="float" office:value="0" table:formula="of:=[.AP38]+[.AV38]+[.BB38]+[.BE38]+[.BH38]+[.BN38]+[.BK38]+[.AS38]+[.AY38]" table:style-name="ce59">
            <text:p>0</text:p>
          </table:table-cell>
          <table:table-cell office:value-type="float" office:value="0" table:formula="of:=[.BS38]/[.BV38]" table:style-name="ce60">
            <text:p><text:s/>#ДЕЛ/0!<text:s/></text:p>
          </table:table-cell>
          <table:table-cell office:value-type="float" office:value="0" table:formula="of:=[.BT38]/[.BW38]" table:style-name="ce61">
            <text:p><text:s/>#ДЕЛ/0!<text:s/></text:p>
          </table:table-cell>
          <table:table-cell office:value-type="float" office:value="0" table:formula="of:=[.BU38]/[.BX38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38]+[.AG38]+[.AH38]+[.AI38]+[.AJ38]+[.AK38]+[.AL38]" table:style-name="ce62">
            <text:p><text:s/>-<text:s text:c="4"/></text:p>
          </table:table-cell>
          <table:table-cell office:value-type="float" office:value="0" table:formula="of:=[.AM38]+[.BO38]+[.BP38]+[.BQ38]+[.BR38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4" table:style-name="ce30">
            <text:p>34</text:p>
          </table:table-cell>
          <table:table-cell office:value-type="string" table:style-name="ce63">
            <text:p>МБДОУ - детский сад № 391</text:p>
          </table:table-cell>
          <table:table-cell table:number-columns-repeated="2" table:style-name="ce32"/>
          <table:table-cell office:value-type="float" office:value="0" table:formula="of:=SUM([.F39:.AF3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39:.BN3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39]+[.O39]+[.R39]+[.U39]+[.X39]+[.AD39]+[.L39]+[.AA39]+[.I39]" table:style-name="ce58">
            <text:p><text:s/>-<text:s text:c="4"/></text:p>
          </table:table-cell>
          <table:table-cell office:value-type="float" office:value="0" table:formula="of:=[.G39]+[.P39]+[.S39]+[.V39]+[.Y39]+[.AE39]+[.M39]+[.AB39]+[.J39]" table:style-name="ce58">
            <text:p><text:s/>-<text:s text:c="4"/></text:p>
          </table:table-cell>
          <table:table-cell office:value-type="float" office:value="0" table:formula="of:=[.H39]+[.Q39]+[.T39]+[.W39]+[.Z39]+[.AF39]+[.N39]+[.AC39]+[.K39]" table:style-name="ce58">
            <text:p><text:s/>-<text:s text:c="4"/></text:p>
          </table:table-cell>
          <table:table-cell office:value-type="float" office:value="0" table:formula="of:=[.AN39]+[.AT39]+[.AZ39]+[.BC39]+[.BF39]+[.BL39]+[.BI39]+[.AQ39]+[.AW39]" table:style-name="ce59">
            <text:p>0</text:p>
          </table:table-cell>
          <table:table-cell office:value-type="float" office:value="0" table:formula="of:=[.AO39]+[.AU39]+[.BA39]+[.BD39]+[.BG39]+[.BM39]+[.BJ39]+[.AR39]+[.AX39]" table:style-name="ce59">
            <text:p>0</text:p>
          </table:table-cell>
          <table:table-cell office:value-type="float" office:value="0" table:formula="of:=[.AP39]+[.AV39]+[.BB39]+[.BE39]+[.BH39]+[.BN39]+[.BK39]+[.AS39]+[.AY39]" table:style-name="ce59">
            <text:p>0</text:p>
          </table:table-cell>
          <table:table-cell office:value-type="float" office:value="0" table:formula="of:=[.BS39]/[.BV39]" table:style-name="ce60">
            <text:p><text:s/>#ДЕЛ/0!<text:s/></text:p>
          </table:table-cell>
          <table:table-cell office:value-type="float" office:value="0" table:formula="of:=[.BT39]/[.BW39]" table:style-name="ce61">
            <text:p><text:s/>#ДЕЛ/0!<text:s/></text:p>
          </table:table-cell>
          <table:table-cell office:value-type="float" office:value="0" table:formula="of:=[.BU39]/[.BX39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39]+[.AG39]+[.AH39]+[.AI39]+[.AJ39]+[.AK39]+[.AL39]" table:style-name="ce62">
            <text:p><text:s/>-<text:s text:c="4"/></text:p>
          </table:table-cell>
          <table:table-cell office:value-type="float" office:value="0" table:formula="of:=[.AM39]+[.BO39]+[.BP39]+[.BQ39]+[.BR39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35" table:style-name="ce118">
            <text:p>35</text:p>
          </table:table-cell>
          <table:table-cell office:value-type="string" table:style-name="ce31">
            <text:p>МАДОУ детский сад № 394</text:p>
          </table:table-cell>
          <table:table-cell table:number-columns-repeated="2" table:style-name="ce32"/>
          <table:table-cell office:value-type="float" office:value="0" table:formula="of:=SUM([.F40:.AF4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0:.BN4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0]+[.O40]+[.R40]+[.U40]+[.X40]+[.AD40]+[.L40]+[.AA40]+[.I40]" table:style-name="ce58">
            <text:p><text:s/>-<text:s text:c="4"/></text:p>
          </table:table-cell>
          <table:table-cell office:value-type="float" office:value="0" table:formula="of:=[.G40]+[.P40]+[.S40]+[.V40]+[.Y40]+[.AE40]+[.M40]+[.AB40]+[.J40]" table:style-name="ce58">
            <text:p><text:s/>-<text:s text:c="4"/></text:p>
          </table:table-cell>
          <table:table-cell office:value-type="float" office:value="0" table:formula="of:=[.H40]+[.Q40]+[.T40]+[.W40]+[.Z40]+[.AF40]+[.N40]+[.AC40]+[.K40]" table:style-name="ce58">
            <text:p><text:s/>-<text:s text:c="4"/></text:p>
          </table:table-cell>
          <table:table-cell office:value-type="float" office:value="0" table:formula="of:=[.AN40]+[.AT40]+[.AZ40]+[.BC40]+[.BF40]+[.BL40]+[.BI40]+[.AQ40]+[.AW40]" table:style-name="ce59">
            <text:p>0</text:p>
          </table:table-cell>
          <table:table-cell office:value-type="float" office:value="0" table:formula="of:=[.AO40]+[.AU40]+[.BA40]+[.BD40]+[.BG40]+[.BM40]+[.BJ40]+[.AR40]+[.AX40]" table:style-name="ce59">
            <text:p>0</text:p>
          </table:table-cell>
          <table:table-cell office:value-type="float" office:value="0" table:formula="of:=[.AP40]+[.AV40]+[.BB40]+[.BE40]+[.BH40]+[.BN40]+[.BK40]+[.AS40]+[.AY40]" table:style-name="ce59">
            <text:p>0</text:p>
          </table:table-cell>
          <table:table-cell office:value-type="float" office:value="0" table:formula="of:=[.BS40]/[.BV40]" table:style-name="ce60">
            <text:p><text:s/>#ДЕЛ/0!<text:s/></text:p>
          </table:table-cell>
          <table:table-cell office:value-type="float" office:value="0" table:formula="of:=[.BT40]/[.BW40]" table:style-name="ce61">
            <text:p><text:s/>#ДЕЛ/0!<text:s/></text:p>
          </table:table-cell>
          <table:table-cell office:value-type="float" office:value="0" table:formula="of:=[.BU40]/[.BX4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40]+[.AG40]+[.AH40]+[.AI40]+[.AJ40]+[.AK40]+[.AL40]" table:style-name="ce62">
            <text:p><text:s/>-<text:s text:c="4"/></text:p>
          </table:table-cell>
          <table:table-cell office:value-type="float" office:value="0" table:formula="of:=[.AM40]+[.BO40]+[.BP40]+[.BQ40]+[.BR40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8" table:style-name="ce118">
            <text:p>38</text:p>
          </table:table-cell>
          <table:table-cell office:value-type="string" table:style-name="ce102">
            <text:p>д/с 398</text:p>
          </table:table-cell>
          <table:table-cell table:style-name="ce76"/>
          <table:table-cell table:style-name="ce77"/>
          <table:table-cell office:value-type="float" office:value="0" table:formula="of:=SUM([.F41:.AF4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1:.BN4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1]+[.O41]+[.R41]+[.U41]+[.X41]+[.AD41]+[.L41]+[.AA41]+[.I41]" table:style-name="ce58">
            <text:p><text:s/>-<text:s text:c="4"/></text:p>
          </table:table-cell>
          <table:table-cell office:value-type="float" office:value="0" table:formula="of:=[.G41]+[.P41]+[.S41]+[.V41]+[.Y41]+[.AE41]+[.M41]+[.AB41]+[.J41]" table:style-name="ce58">
            <text:p><text:s/>-<text:s text:c="4"/></text:p>
          </table:table-cell>
          <table:table-cell office:value-type="float" office:value="0" table:formula="of:=[.H41]+[.Q41]+[.T41]+[.W41]+[.Z41]+[.AF41]+[.N41]+[.AC41]+[.K41]" table:style-name="ce58">
            <text:p><text:s/>-<text:s text:c="4"/></text:p>
          </table:table-cell>
          <table:table-cell office:value-type="float" office:value="0" table:formula="of:=[.AN41]+[.AT41]+[.AZ41]+[.BC41]+[.BF41]+[.BL41]+[.BI41]+[.AQ41]+[.AW41]" table:style-name="ce59">
            <text:p>0</text:p>
          </table:table-cell>
          <table:table-cell office:value-type="float" office:value="0" table:formula="of:=[.AO41]+[.AU41]+[.BA41]+[.BD41]+[.BG41]+[.BM41]+[.BJ41]+[.AR41]+[.AX41]" table:style-name="ce59">
            <text:p>0</text:p>
          </table:table-cell>
          <table:table-cell office:value-type="float" office:value="0" table:formula="of:=[.AP41]+[.AV41]+[.BB41]+[.BE41]+[.BH41]+[.BN41]+[.BK41]+[.AS41]+[.AY41]" table:style-name="ce59">
            <text:p>0</text:p>
          </table:table-cell>
          <table:table-cell office:value-type="float" office:value="0" table:formula="of:=[.BS41]/[.BV41]" table:style-name="ce60">
            <text:p><text:s/>#ДЕЛ/0!<text:s/></text:p>
          </table:table-cell>
          <table:table-cell office:value-type="float" office:value="0" table:formula="of:=[.BT41]/[.BW41]" table:style-name="ce61">
            <text:p><text:s/>#ДЕЛ/0!<text:s/></text:p>
          </table:table-cell>
          <table:table-cell office:value-type="float" office:value="0" table:formula="of:=[.BU41]/[.BX41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41]+[.AG41]+[.AH41]+[.AI41]+[.AJ41]+[.AK41]+[.AL41]" table:style-name="ce62">
            <text:p><text:s/>-<text:s text:c="4"/></text:p>
          </table:table-cell>
          <table:table-cell office:value-type="float" office:value="0" table:formula="of:=[.AM41]+[.BO41]+[.BP41]+[.BQ41]+[.BR41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37" table:style-name="ce118">
            <text:p>37</text:p>
          </table:table-cell>
          <table:table-cell office:value-type="string" table:style-name="ce31">
            <text:p>МБДОУ детский сад № 402</text:p>
          </table:table-cell>
          <table:table-cell table:number-columns-repeated="2" table:style-name="ce32"/>
          <table:table-cell office:value-type="float" office:value="0" table:formula="of:=SUM([.F42:.AF4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2:.BN4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2]+[.O42]+[.R42]+[.U42]+[.X42]+[.AD42]+[.L42]+[.AA42]+[.I42]" table:style-name="ce58">
            <text:p><text:s/>-<text:s text:c="4"/></text:p>
          </table:table-cell>
          <table:table-cell office:value-type="float" office:value="0" table:formula="of:=[.G42]+[.P42]+[.S42]+[.V42]+[.Y42]+[.AE42]+[.M42]+[.AB42]+[.J42]" table:style-name="ce58">
            <text:p><text:s/>-<text:s text:c="4"/></text:p>
          </table:table-cell>
          <table:table-cell office:value-type="float" office:value="0" table:formula="of:=[.H42]+[.Q42]+[.T42]+[.W42]+[.Z42]+[.AF42]+[.N42]+[.AC42]+[.K42]" table:style-name="ce58">
            <text:p><text:s/>-<text:s text:c="4"/></text:p>
          </table:table-cell>
          <table:table-cell office:value-type="float" office:value="0" table:formula="of:=[.AN42]+[.AT42]+[.AZ42]+[.BC42]+[.BF42]+[.BL42]+[.BI42]+[.AQ42]+[.AW42]" table:style-name="ce59">
            <text:p>0</text:p>
          </table:table-cell>
          <table:table-cell office:value-type="float" office:value="0" table:formula="of:=[.AO42]+[.AU42]+[.BA42]+[.BD42]+[.BG42]+[.BM42]+[.BJ42]+[.AR42]+[.AX42]" table:style-name="ce59">
            <text:p>0</text:p>
          </table:table-cell>
          <table:table-cell office:value-type="float" office:value="0" table:formula="of:=[.AP42]+[.AV42]+[.BB42]+[.BE42]+[.BH42]+[.BN42]+[.BK42]+[.AS42]+[.AY42]" table:style-name="ce59">
            <text:p>0</text:p>
          </table:table-cell>
          <table:table-cell office:value-type="float" office:value="0" table:formula="of:=[.BS42]/[.BV42]" table:style-name="ce60">
            <text:p><text:s/>#ДЕЛ/0!<text:s/></text:p>
          </table:table-cell>
          <table:table-cell office:value-type="float" office:value="0" table:formula="of:=[.BT42]/[.BW42]" table:style-name="ce61">
            <text:p><text:s/>#ДЕЛ/0!<text:s/></text:p>
          </table:table-cell>
          <table:table-cell office:value-type="float" office:value="0" table:formula="of:=[.BU42]/[.BX42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42]+[.AG42]+[.AH42]+[.AI42]+[.AJ42]+[.AK42]+[.AL42]" table:style-name="ce62">
            <text:p><text:s/>-<text:s text:c="4"/></text:p>
          </table:table-cell>
          <table:table-cell office:value-type="float" office:value="0" table:formula="of:=[.AM42]+[.BO42]+[.BP42]+[.BQ42]+[.BR42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8" table:style-name="ce118">
            <text:p>38</text:p>
          </table:table-cell>
          <table:table-cell office:value-type="string" table:style-name="ce31">
            <text:p>МБДОУ детский сад № 405</text:p>
          </table:table-cell>
          <table:table-cell table:number-columns-repeated="2" table:style-name="ce32"/>
          <table:table-cell office:value-type="float" office:value="0" table:formula="of:=SUM([.F43:.AF4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3:.BN4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3]+[.O43]+[.R43]+[.U43]+[.X43]+[.AD43]+[.L43]+[.AA43]+[.I43]" table:style-name="ce58">
            <text:p><text:s/>-<text:s text:c="4"/></text:p>
          </table:table-cell>
          <table:table-cell office:value-type="float" office:value="0" table:formula="of:=[.G43]+[.P43]+[.S43]+[.V43]+[.Y43]+[.AE43]+[.M43]+[.AB43]+[.J43]" table:style-name="ce58">
            <text:p><text:s/>-<text:s text:c="4"/></text:p>
          </table:table-cell>
          <table:table-cell office:value-type="float" office:value="0" table:formula="of:=[.H43]+[.Q43]+[.T43]+[.W43]+[.Z43]+[.AF43]+[.N43]+[.AC43]+[.K43]" table:style-name="ce58">
            <text:p><text:s/>-<text:s text:c="4"/></text:p>
          </table:table-cell>
          <table:table-cell office:value-type="float" office:value="0" table:formula="of:=[.AN43]+[.AT43]+[.AZ43]+[.BC43]+[.BF43]+[.BL43]+[.BI43]+[.AQ43]+[.AW43]" table:style-name="ce59">
            <text:p>0</text:p>
          </table:table-cell>
          <table:table-cell office:value-type="float" office:value="0" table:formula="of:=[.AO43]+[.AU43]+[.BA43]+[.BD43]+[.BG43]+[.BM43]+[.BJ43]+[.AR43]+[.AX43]" table:style-name="ce59">
            <text:p>0</text:p>
          </table:table-cell>
          <table:table-cell office:value-type="float" office:value="0" table:formula="of:=[.AP43]+[.AV43]+[.BB43]+[.BE43]+[.BH43]+[.BN43]+[.BK43]+[.AS43]+[.AY43]" table:style-name="ce59">
            <text:p>0</text:p>
          </table:table-cell>
          <table:table-cell office:value-type="float" office:value="0" table:formula="of:=[.BS43]/[.BV43]" table:style-name="ce60">
            <text:p><text:s/>#ДЕЛ/0!<text:s/></text:p>
          </table:table-cell>
          <table:table-cell office:value-type="float" office:value="0" table:formula="of:=[.BT43]/[.BW43]" table:style-name="ce61">
            <text:p><text:s/>#ДЕЛ/0!<text:s/></text:p>
          </table:table-cell>
          <table:table-cell office:value-type="float" office:value="0" table:formula="of:=[.BU43]/[.BX43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43]+[.AG43]+[.AH43]+[.AI43]+[.AJ43]+[.AK43]+[.AL43]" table:style-name="ce62">
            <text:p><text:s/>-<text:s text:c="4"/></text:p>
          </table:table-cell>
          <table:table-cell office:value-type="float" office:value="0" table:formula="of:=[.AM43]+[.BO43]+[.BP43]+[.BQ43]+[.BR43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39" table:style-name="ce118">
            <text:p>39</text:p>
          </table:table-cell>
          <table:table-cell office:value-type="string" table:style-name="ce63">
            <text:p>МАДОУ № 410</text:p>
          </table:table-cell>
          <table:table-cell table:number-columns-repeated="2" table:style-name="ce32"/>
          <table:table-cell office:value-type="float" office:value="0" table:formula="of:=SUM([.F44:.AF4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4:.BN4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4]+[.O44]+[.R44]+[.U44]+[.X44]+[.AD44]+[.L44]+[.AA44]+[.I44]" table:style-name="ce58">
            <text:p><text:s/>-<text:s text:c="4"/></text:p>
          </table:table-cell>
          <table:table-cell office:value-type="float" office:value="0" table:formula="of:=[.G44]+[.P44]+[.S44]+[.V44]+[.Y44]+[.AE44]+[.M44]+[.AB44]+[.J44]" table:style-name="ce58">
            <text:p><text:s/>-<text:s text:c="4"/></text:p>
          </table:table-cell>
          <table:table-cell office:value-type="float" office:value="0" table:formula="of:=[.H44]+[.Q44]+[.T44]+[.W44]+[.Z44]+[.AF44]+[.N44]+[.AC44]+[.K44]" table:style-name="ce58">
            <text:p><text:s/>-<text:s text:c="4"/></text:p>
          </table:table-cell>
          <table:table-cell office:value-type="float" office:value="0" table:formula="of:=[.AN44]+[.AT44]+[.AZ44]+[.BC44]+[.BF44]+[.BL44]+[.BI44]+[.AQ44]+[.AW44]" table:style-name="ce59">
            <text:p>0</text:p>
          </table:table-cell>
          <table:table-cell office:value-type="float" office:value="0" table:formula="of:=[.AO44]+[.AU44]+[.BA44]+[.BD44]+[.BG44]+[.BM44]+[.BJ44]+[.AR44]+[.AX44]" table:style-name="ce59">
            <text:p>0</text:p>
          </table:table-cell>
          <table:table-cell office:value-type="float" office:value="0" table:formula="of:=[.AP44]+[.AV44]+[.BB44]+[.BE44]+[.BH44]+[.BN44]+[.BK44]+[.AS44]+[.AY44]" table:style-name="ce59">
            <text:p>0</text:p>
          </table:table-cell>
          <table:table-cell office:value-type="float" office:value="0" table:formula="of:=[.BS44]/[.BV44]" table:style-name="ce60">
            <text:p><text:s/>#ДЕЛ/0!<text:s/></text:p>
          </table:table-cell>
          <table:table-cell office:value-type="float" office:value="0" table:formula="of:=[.BT44]/[.BW44]" table:style-name="ce61">
            <text:p><text:s/>#ДЕЛ/0!<text:s/></text:p>
          </table:table-cell>
          <table:table-cell office:value-type="float" office:value="0" table:formula="of:=[.BU44]/[.BX44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44]+[.AG44]+[.AH44]+[.AI44]+[.AJ44]+[.AK44]+[.AL44]" table:style-name="ce62">
            <text:p><text:s/>-<text:s text:c="4"/></text:p>
          </table:table-cell>
          <table:table-cell office:value-type="float" office:value="0" table:formula="of:=[.AM44]+[.BO44]+[.BP44]+[.BQ44]+[.BR44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40" table:style-name="ce118">
            <text:p>40</text:p>
          </table:table-cell>
          <table:table-cell office:value-type="string" table:style-name="ce31">
            <text:p>МБДОУ - детский сад № 424</text:p>
          </table:table-cell>
          <table:table-cell table:number-columns-repeated="2" table:style-name="ce32"/>
          <table:table-cell office:value-type="float" office:value="0" table:formula="of:=SUM([.F45:.AF4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5:.BN4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5]+[.O45]+[.R45]+[.U45]+[.X45]+[.AD45]+[.L45]+[.AA45]+[.I45]" table:style-name="ce58">
            <text:p><text:s/>-<text:s text:c="4"/></text:p>
          </table:table-cell>
          <table:table-cell office:value-type="float" office:value="0" table:formula="of:=[.G45]+[.P45]+[.S45]+[.V45]+[.Y45]+[.AE45]+[.M45]+[.AB45]+[.J45]" table:style-name="ce58">
            <text:p><text:s/>-<text:s text:c="4"/></text:p>
          </table:table-cell>
          <table:table-cell office:value-type="float" office:value="0" table:formula="of:=[.H45]+[.Q45]+[.T45]+[.W45]+[.Z45]+[.AF45]+[.N45]+[.AC45]+[.K45]" table:style-name="ce58">
            <text:p><text:s/>-<text:s text:c="4"/></text:p>
          </table:table-cell>
          <table:table-cell office:value-type="float" office:value="0" table:formula="of:=[.AN45]+[.AT45]+[.AZ45]+[.BC45]+[.BF45]+[.BL45]+[.BI45]+[.AQ45]+[.AW45]" table:style-name="ce59">
            <text:p>0</text:p>
          </table:table-cell>
          <table:table-cell office:value-type="float" office:value="0" table:formula="of:=[.AO45]+[.AU45]+[.BA45]+[.BD45]+[.BG45]+[.BM45]+[.BJ45]+[.AR45]+[.AX45]" table:style-name="ce59">
            <text:p>0</text:p>
          </table:table-cell>
          <table:table-cell office:value-type="float" office:value="0" table:formula="of:=[.AP45]+[.AV45]+[.BB45]+[.BE45]+[.BH45]+[.BN45]+[.BK45]+[.AS45]+[.AY45]" table:style-name="ce59">
            <text:p>0</text:p>
          </table:table-cell>
          <table:table-cell office:value-type="float" office:value="0" table:formula="of:=[.BS45]/[.BV45]" table:style-name="ce60">
            <text:p><text:s/>#ДЕЛ/0!<text:s/></text:p>
          </table:table-cell>
          <table:table-cell office:value-type="float" office:value="0" table:formula="of:=[.BT45]/[.BW45]" table:style-name="ce61">
            <text:p><text:s/>#ДЕЛ/0!<text:s/></text:p>
          </table:table-cell>
          <table:table-cell office:value-type="float" office:value="0" table:formula="of:=[.BU45]/[.BX45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45]+[.AG45]+[.AH45]+[.AI45]+[.AJ45]+[.AK45]+[.AL45]" table:style-name="ce62">
            <text:p><text:s/>-<text:s text:c="4"/></text:p>
          </table:table-cell>
          <table:table-cell office:value-type="float" office:value="0" table:formula="of:=[.AM45]+[.BO45]+[.BP45]+[.BQ45]+[.BR45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41" table:style-name="ce118">
            <text:p>41</text:p>
          </table:table-cell>
          <table:table-cell office:value-type="string" table:style-name="ce63">
            <text:p>МБДОУ - детский сад № 426</text:p>
          </table:table-cell>
          <table:table-cell table:number-columns-repeated="2" table:style-name="ce32"/>
          <table:table-cell office:value-type="float" office:value="0" table:formula="of:=SUM([.F46:.AF4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6:.BN4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6]+[.O46]+[.R46]+[.U46]+[.X46]+[.AD46]+[.L46]+[.AA46]+[.I46]" table:style-name="ce58">
            <text:p><text:s/>-<text:s text:c="4"/></text:p>
          </table:table-cell>
          <table:table-cell office:value-type="float" office:value="0" table:formula="of:=[.G46]+[.P46]+[.S46]+[.V46]+[.Y46]+[.AE46]+[.M46]+[.AB46]+[.J46]" table:style-name="ce58">
            <text:p><text:s/>-<text:s text:c="4"/></text:p>
          </table:table-cell>
          <table:table-cell office:value-type="float" office:value="0" table:formula="of:=[.H46]+[.Q46]+[.T46]+[.W46]+[.Z46]+[.AF46]+[.N46]+[.AC46]+[.K46]" table:style-name="ce58">
            <text:p><text:s/>-<text:s text:c="4"/></text:p>
          </table:table-cell>
          <table:table-cell office:value-type="float" office:value="0" table:formula="of:=[.AN46]+[.AT46]+[.AZ46]+[.BC46]+[.BF46]+[.BL46]+[.BI46]+[.AQ46]+[.AW46]" table:style-name="ce59">
            <text:p>0</text:p>
          </table:table-cell>
          <table:table-cell office:value-type="float" office:value="0" table:formula="of:=[.AO46]+[.AU46]+[.BA46]+[.BD46]+[.BG46]+[.BM46]+[.BJ46]+[.AR46]+[.AX46]" table:style-name="ce59">
            <text:p>0</text:p>
          </table:table-cell>
          <table:table-cell office:value-type="float" office:value="0" table:formula="of:=[.AP46]+[.AV46]+[.BB46]+[.BE46]+[.BH46]+[.BN46]+[.BK46]+[.AS46]+[.AY46]" table:style-name="ce59">
            <text:p>0</text:p>
          </table:table-cell>
          <table:table-cell office:value-type="float" office:value="0" table:formula="of:=[.BS46]/[.BV46]" table:style-name="ce60">
            <text:p><text:s/>#ДЕЛ/0!<text:s/></text:p>
          </table:table-cell>
          <table:table-cell office:value-type="float" office:value="0" table:formula="of:=[.BT46]/[.BW46]" table:style-name="ce61">
            <text:p><text:s/>#ДЕЛ/0!<text:s/></text:p>
          </table:table-cell>
          <table:table-cell office:value-type="float" office:value="0" table:formula="of:=[.BU46]/[.BX46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46]+[.AG46]+[.AH46]+[.AI46]+[.AJ46]+[.AK46]+[.AL46]" table:style-name="ce62">
            <text:p><text:s/>-<text:s text:c="4"/></text:p>
          </table:table-cell>
          <table:table-cell office:value-type="float" office:value="0" table:formula="of:=[.AM46]+[.BO46]+[.BP46]+[.BQ46]+[.BR46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11" table:visibility="collapse">
          <table:table-cell office:value-type="float" office:value="42" table:style-name="ce119">
            <text:p>42</text:p>
          </table:table-cell>
          <table:table-cell office:value-type="string" table:style-name="ce120">
            <text:p>МБДОУ - детский сад комбинированного вида № 427</text:p>
          </table:table-cell>
          <table:table-cell table:number-columns-repeated="2" table:style-name="ce121"/>
          <table:table-cell office:value-type="float" office:value="0" table:formula="of:=SUM([.F47:.AF47])" table:style-name="ce122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7:.BN4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7]+[.O47]+[.R47]+[.U47]+[.X47]+[.AD47]+[.L47]+[.AA47]+[.I47]" table:style-name="ce58">
            <text:p><text:s/>-<text:s text:c="4"/></text:p>
          </table:table-cell>
          <table:table-cell office:value-type="float" office:value="0" table:formula="of:=[.G47]+[.P47]+[.S47]+[.V47]+[.Y47]+[.AE47]+[.M47]+[.AB47]+[.J47]" table:style-name="ce58">
            <text:p><text:s/>-<text:s text:c="4"/></text:p>
          </table:table-cell>
          <table:table-cell office:value-type="float" office:value="0" table:formula="of:=[.H47]+[.Q47]+[.T47]+[.W47]+[.Z47]+[.AF47]+[.N47]+[.AC47]+[.K47]" table:style-name="ce58">
            <text:p><text:s/>-<text:s text:c="4"/></text:p>
          </table:table-cell>
          <table:table-cell office:value-type="float" office:value="0" table:formula="of:=[.AN47]+[.AT47]+[.AZ47]+[.BC47]+[.BF47]+[.BL47]+[.BI47]+[.AQ47]+[.AW47]" table:style-name="ce59">
            <text:p>0</text:p>
          </table:table-cell>
          <table:table-cell office:value-type="float" office:value="0" table:formula="of:=[.AO47]+[.AU47]+[.BA47]+[.BD47]+[.BG47]+[.BM47]+[.BJ47]+[.AR47]+[.AX47]" table:style-name="ce59">
            <text:p>0</text:p>
          </table:table-cell>
          <table:table-cell office:value-type="float" office:value="0" table:formula="of:=[.AP47]+[.AV47]+[.BB47]+[.BE47]+[.BH47]+[.BN47]+[.BK47]+[.AS47]+[.AY47]" table:style-name="ce59">
            <text:p>0</text:p>
          </table:table-cell>
          <table:table-cell office:value-type="float" office:value="0" table:formula="of:=[.BS47]/[.BV47]" table:style-name="ce60">
            <text:p><text:s/>#ДЕЛ/0!<text:s/></text:p>
          </table:table-cell>
          <table:table-cell office:value-type="float" office:value="0" table:formula="of:=[.BT47]/[.BW47]" table:style-name="ce61">
            <text:p><text:s/>#ДЕЛ/0!<text:s/></text:p>
          </table:table-cell>
          <table:table-cell office:value-type="float" office:value="0" table:formula="of:=[.BU47]/[.BX47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47]+[.AG47]+[.AH47]+[.AI47]+[.AJ47]+[.AK47]+[.AL47]" table:style-name="ce62">
            <text:p><text:s/>-<text:s text:c="4"/></text:p>
          </table:table-cell>
          <table:table-cell office:value-type="float" office:value="0" table:formula="of:=[.AM47]+[.BO47]+[.BP47]+[.BQ47]+[.BR47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23"/>
        </table:table-row>
        <table:table-row table:style-name="ro12" table:visibility="collapse">
          <table:table-cell office:value-type="float" office:value="43" table:style-name="ce118">
            <text:p>43</text:p>
          </table:table-cell>
          <table:table-cell office:value-type="string" table:style-name="ce101">
            <text:p>МАДОУ - детский сад № 429</text:p>
          </table:table-cell>
          <table:table-cell table:number-columns-repeated="2" table:style-name="ce32"/>
          <table:table-cell office:value-type="float" office:value="0" table:formula="of:=SUM([.F48:.AF4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8:.BN4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8]+[.O48]+[.R48]+[.U48]+[.X48]+[.AD48]+[.L48]+[.AA48]+[.I48]" table:style-name="ce58">
            <text:p><text:s/>-<text:s text:c="4"/></text:p>
          </table:table-cell>
          <table:table-cell office:value-type="float" office:value="0" table:formula="of:=[.G48]+[.P48]+[.S48]+[.V48]+[.Y48]+[.AE48]+[.M48]+[.AB48]+[.J48]" table:style-name="ce58">
            <text:p><text:s/>-<text:s text:c="4"/></text:p>
          </table:table-cell>
          <table:table-cell office:value-type="float" office:value="0" table:formula="of:=[.H48]+[.Q48]+[.T48]+[.W48]+[.Z48]+[.AF48]+[.N48]+[.AC48]+[.K48]" table:style-name="ce58">
            <text:p><text:s/>-<text:s text:c="4"/></text:p>
          </table:table-cell>
          <table:table-cell office:value-type="float" office:value="0" table:formula="of:=[.AN48]+[.AT48]+[.AZ48]+[.BC48]+[.BF48]+[.BL48]+[.BI48]+[.AQ48]+[.AW48]" table:style-name="ce59">
            <text:p>0</text:p>
          </table:table-cell>
          <table:table-cell office:value-type="float" office:value="0" table:formula="of:=[.AO48]+[.AU48]+[.BA48]+[.BD48]+[.BG48]+[.BM48]+[.BJ48]+[.AR48]+[.AX48]" table:style-name="ce59">
            <text:p>0</text:p>
          </table:table-cell>
          <table:table-cell office:value-type="float" office:value="0" table:formula="of:=[.AP48]+[.AV48]+[.BB48]+[.BE48]+[.BH48]+[.BN48]+[.BK48]+[.AS48]+[.AY48]" table:style-name="ce59">
            <text:p>0</text:p>
          </table:table-cell>
          <table:table-cell office:value-type="float" office:value="0" table:formula="of:=[.BS48]/[.BV48]" table:style-name="ce60">
            <text:p><text:s/>#ДЕЛ/0!<text:s/></text:p>
          </table:table-cell>
          <table:table-cell office:value-type="float" office:value="0" table:formula="of:=[.BT48]/[.BW48]" table:style-name="ce61">
            <text:p><text:s/>#ДЕЛ/0!<text:s/></text:p>
          </table:table-cell>
          <table:table-cell office:value-type="float" office:value="0" table:formula="of:=[.BU48]/[.BX48]" table:style-name="ce61">
            <text:p><text:s/>#ДЕЛ/0!<text:s/></text:p>
          </table:table-cell>
          <table:table-cell table:number-columns-repeated="2" table:style-name="ce124"/>
          <table:table-cell office:value-type="float" office:value="0" table:formula="of:=[.E48]+[.AG48]+[.AH48]+[.AI48]+[.AJ48]+[.AK48]+[.AL48]" table:style-name="ce62">
            <text:p><text:s/>-<text:s text:c="4"/></text:p>
          </table:table-cell>
          <table:table-cell office:value-type="float" office:value="0" table:formula="of:=[.AM48]+[.BO48]+[.BP48]+[.BQ48]+[.BR48]" table:style-name="ce62">
            <text:p><text:s/>-<text:s text:c="4"/></text:p>
          </table:table-cell>
          <table:table-cell table:number-columns-repeated="16301" table:style-name="ce124"/>
        </table:table-row>
        <table:table-row table:style-name="ro6" table:visibility="collapse">
          <table:table-cell office:value-type="float" office:value="44" table:style-name="ce118">
            <text:p>44</text:p>
          </table:table-cell>
          <table:table-cell office:value-type="string" table:style-name="ce91">
            <text:p>МАДОУ № 437</text:p>
          </table:table-cell>
          <table:table-cell table:number-columns-repeated="2" table:style-name="ce32"/>
          <table:table-cell office:value-type="float" office:value="0" table:formula="of:=SUM([.F49:.AF4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49:.BN4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49]+[.O49]+[.R49]+[.U49]+[.X49]+[.AD49]+[.L49]+[.AA49]+[.I49]" table:style-name="ce58">
            <text:p><text:s/>-<text:s text:c="4"/></text:p>
          </table:table-cell>
          <table:table-cell office:value-type="float" office:value="0" table:formula="of:=[.G49]+[.P49]+[.S49]+[.V49]+[.Y49]+[.AE49]+[.M49]+[.AB49]+[.J49]" table:style-name="ce58">
            <text:p><text:s/>-<text:s text:c="4"/></text:p>
          </table:table-cell>
          <table:table-cell office:value-type="float" office:value="0" table:formula="of:=[.H49]+[.Q49]+[.T49]+[.W49]+[.Z49]+[.AF49]+[.N49]+[.AC49]+[.K49]" table:style-name="ce58">
            <text:p><text:s/>-<text:s text:c="4"/></text:p>
          </table:table-cell>
          <table:table-cell office:value-type="float" office:value="0" table:formula="of:=[.AN49]+[.AT49]+[.AZ49]+[.BC49]+[.BF49]+[.BL49]+[.BI49]+[.AQ49]+[.AW49]" table:style-name="ce59">
            <text:p>0</text:p>
          </table:table-cell>
          <table:table-cell office:value-type="float" office:value="0" table:formula="of:=[.AO49]+[.AU49]+[.BA49]+[.BD49]+[.BG49]+[.BM49]+[.BJ49]+[.AR49]+[.AX49]" table:style-name="ce59">
            <text:p>0</text:p>
          </table:table-cell>
          <table:table-cell office:value-type="float" office:value="0" table:formula="of:=[.AP49]+[.AV49]+[.BB49]+[.BE49]+[.BH49]+[.BN49]+[.BK49]+[.AS49]+[.AY49]" table:style-name="ce59">
            <text:p>0</text:p>
          </table:table-cell>
          <table:table-cell office:value-type="float" office:value="0" table:formula="of:=[.BS49]/[.BV49]" table:style-name="ce60">
            <text:p><text:s/>#ДЕЛ/0!<text:s/></text:p>
          </table:table-cell>
          <table:table-cell office:value-type="float" office:value="0" table:formula="of:=[.BT49]/[.BW49]" table:style-name="ce61">
            <text:p><text:s/>#ДЕЛ/0!<text:s/></text:p>
          </table:table-cell>
          <table:table-cell office:value-type="float" office:value="0" table:formula="of:=[.BU49]/[.BX49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49]+[.AG49]+[.AH49]+[.AI49]+[.AJ49]+[.AK49]+[.AL49]" table:style-name="ce62">
            <text:p><text:s/>-<text:s text:c="4"/></text:p>
          </table:table-cell>
          <table:table-cell office:value-type="float" office:value="0" table:formula="of:=[.AM49]+[.BO49]+[.BP49]+[.BQ49]+[.BR49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table:style-name="ce118"/>
          <table:table-cell table:style-name="ce125"/>
          <table:table-cell table:number-columns-repeated="2" table:style-name="ce32"/>
          <table:table-cell table:style-name="ce64"/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0:.BN5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3" table:style-name="ce58"/>
          <table:table-cell table:style-name="ce59"/>
          <table:table-cell office:value-type="float" office:value="0" table:formula="of:=[.AO50]+[.AU50]+[.BA50]+[.BD50]+[.BG50]+[.BM50]+[.BJ50]+[.AR50]+[.AX50]" table:style-name="ce59">
            <text:p>0</text:p>
          </table:table-cell>
          <table:table-cell office:value-type="float" office:value="0" table:formula="of:=[.AP50]+[.AV50]+[.BB50]+[.BE50]+[.BH50]+[.BN50]+[.BK50]+[.AS50]+[.AY50]" table:style-name="ce59">
            <text:p>0</text:p>
          </table:table-cell>
          <table:table-cell office:value-type="float" office:value="0" table:formula="of:=[.BS50]/[.BV50]" table:style-name="ce60">
            <text:p><text:s/>#ДЕЛ/0!<text:s/></text:p>
          </table:table-cell>
          <table:table-cell office:value-type="float" office:value="0" table:formula="of:=[.BT50]/[.BW50]" table:style-name="ce61">
            <text:p><text:s/>#ДЕЛ/0!<text:s/></text:p>
          </table:table-cell>
          <table:table-cell office:value-type="float" office:value="0" table:formula="of:=[.BU50]/[.BX5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0]+[.AG50]+[.AH50]+[.AI50]+[.AJ50]+[.AK50]+[.AL50]" table:style-name="ce62">
            <text:p><text:s/>-<text:s text:c="4"/></text:p>
          </table:table-cell>
          <table:table-cell office:value-type="float" office:value="0" table:formula="of:=[.AM50]+[.BO50]+[.BP50]+[.BQ50]+[.BR50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45" table:style-name="ce118">
            <text:p>45</text:p>
          </table:table-cell>
          <table:table-cell office:value-type="string" table:style-name="ce63">
            <text:p>МБДОУ детский сад №438</text:p>
          </table:table-cell>
          <table:table-cell table:number-columns-repeated="2" table:style-name="ce32"/>
          <table:table-cell office:value-type="float" office:value="0" table:formula="of:=SUM([.F51:.AF5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1:.BN5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1]+[.O51]+[.R51]+[.U51]+[.X51]+[.AD51]+[.L51]+[.AA51]+[.I51]" table:style-name="ce58">
            <text:p><text:s/>-<text:s text:c="4"/></text:p>
          </table:table-cell>
          <table:table-cell office:value-type="float" office:value="0" table:formula="of:=[.G51]+[.P51]+[.S51]+[.V51]+[.Y51]+[.AE51]+[.M51]+[.AB51]+[.J51]" table:style-name="ce58">
            <text:p><text:s/>-<text:s text:c="4"/></text:p>
          </table:table-cell>
          <table:table-cell office:value-type="float" office:value="0" table:formula="of:=[.H51]+[.Q51]+[.T51]+[.W51]+[.Z51]+[.AF51]+[.N51]+[.AC51]+[.K51]" table:style-name="ce58">
            <text:p><text:s/>-<text:s text:c="4"/></text:p>
          </table:table-cell>
          <table:table-cell office:value-type="float" office:value="0" table:formula="of:=[.AN51]+[.AT51]+[.AZ51]+[.BC51]+[.BF51]+[.BL51]+[.BI51]+[.AQ51]+[.AW51]" table:style-name="ce59">
            <text:p>0</text:p>
          </table:table-cell>
          <table:table-cell office:value-type="float" office:value="0" table:formula="of:=[.AO51]+[.AU51]+[.BA51]+[.BD51]+[.BG51]+[.BM51]+[.BJ51]+[.AR51]+[.AX51]" table:style-name="ce59">
            <text:p>0</text:p>
          </table:table-cell>
          <table:table-cell office:value-type="float" office:value="0" table:formula="of:=[.AP51]+[.AV51]+[.BB51]+[.BE51]+[.BH51]+[.BN51]+[.BK51]+[.AS51]+[.AY51]" table:style-name="ce59">
            <text:p>0</text:p>
          </table:table-cell>
          <table:table-cell office:value-type="float" office:value="0" table:formula="of:=[.BS51]/[.BV51]" table:style-name="ce60">
            <text:p><text:s/>#ДЕЛ/0!<text:s/></text:p>
          </table:table-cell>
          <table:table-cell office:value-type="float" office:value="0" table:formula="of:=[.BT51]/[.BW51]" table:style-name="ce61">
            <text:p><text:s/>#ДЕЛ/0!<text:s/></text:p>
          </table:table-cell>
          <table:table-cell office:value-type="float" office:value="0" table:formula="of:=[.BU51]/[.BX51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1]+[.AG51]+[.AH51]+[.AI51]+[.AJ51]+[.AK51]+[.AL51]" table:style-name="ce62">
            <text:p><text:s/>-<text:s text:c="4"/></text:p>
          </table:table-cell>
          <table:table-cell office:value-type="float" office:value="0" table:formula="of:=[.AM51]+[.BO51]+[.BP51]+[.BQ51]+[.BR51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13" table:visibility="collapse">
          <table:table-cell office:value-type="float" office:value="46" table:style-name="ce30">
            <text:p>46</text:p>
          </table:table-cell>
          <table:table-cell office:value-type="string" table:style-name="ce31">
            <text:p>МБДОУ - детский сад комбинированного вида № 443</text:p>
          </table:table-cell>
          <table:table-cell table:number-columns-repeated="2" table:style-name="ce32"/>
          <table:table-cell office:value-type="float" office:value="0" table:formula="of:=SUM([.F52:.AF5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2:.BN5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2]+[.O52]+[.R52]+[.U52]+[.X52]+[.AD52]+[.L52]+[.AA52]+[.I52]" table:style-name="ce58">
            <text:p><text:s/>-<text:s text:c="4"/></text:p>
          </table:table-cell>
          <table:table-cell office:value-type="float" office:value="0" table:formula="of:=[.G52]+[.P52]+[.S52]+[.V52]+[.Y52]+[.AE52]+[.M52]+[.AB52]+[.J52]" table:style-name="ce58">
            <text:p><text:s/>-<text:s text:c="4"/></text:p>
          </table:table-cell>
          <table:table-cell office:value-type="float" office:value="0" table:formula="of:=[.H52]+[.Q52]+[.T52]+[.W52]+[.Z52]+[.AF52]+[.N52]+[.AC52]+[.K52]" table:style-name="ce58">
            <text:p><text:s/>-<text:s text:c="4"/></text:p>
          </table:table-cell>
          <table:table-cell office:value-type="float" office:value="0" table:formula="of:=[.AN52]+[.AT52]+[.AZ52]+[.BC52]+[.BF52]+[.BL52]+[.BI52]+[.AQ52]+[.AW52]" table:style-name="ce59">
            <text:p>0</text:p>
          </table:table-cell>
          <table:table-cell office:value-type="float" office:value="0" table:formula="of:=[.AO52]+[.AU52]+[.BA52]+[.BD52]+[.BG52]+[.BM52]+[.BJ52]+[.AR52]+[.AX52]" table:style-name="ce59">
            <text:p>0</text:p>
          </table:table-cell>
          <table:table-cell office:value-type="float" office:value="0" table:formula="of:=[.AP52]+[.AV52]+[.BB52]+[.BE52]+[.BH52]+[.BN52]+[.BK52]+[.AS52]+[.AY52]" table:style-name="ce59">
            <text:p>0</text:p>
          </table:table-cell>
          <table:table-cell office:value-type="float" office:value="0" table:formula="of:=[.BS52]/[.BV52]" table:style-name="ce60">
            <text:p><text:s/>#ДЕЛ/0!<text:s/></text:p>
          </table:table-cell>
          <table:table-cell office:value-type="float" office:value="0" table:formula="of:=[.BT52]/[.BW52]" table:style-name="ce61">
            <text:p><text:s/>#ДЕЛ/0!<text:s/></text:p>
          </table:table-cell>
          <table:table-cell office:value-type="float" office:value="0" table:formula="of:=[.BU52]/[.BX52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52]+[.AG52]+[.AH52]+[.AI52]+[.AJ52]+[.AK52]+[.AL52]" table:style-name="ce62">
            <text:p><text:s/>-<text:s text:c="4"/></text:p>
          </table:table-cell>
          <table:table-cell office:value-type="float" office:value="0" table:formula="of:=[.AM52]+[.BO52]+[.BP52]+[.BQ52]+[.BR52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47" table:style-name="ce30">
            <text:p>47</text:p>
          </table:table-cell>
          <table:table-cell office:value-type="string" table:style-name="ce31">
            <text:p>МБДОУ детский сад № 454</text:p>
          </table:table-cell>
          <table:table-cell table:number-columns-repeated="2" table:style-name="ce32"/>
          <table:table-cell office:value-type="float" office:value="0" table:formula="of:=SUM([.F53:.AF5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3:.BN5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3]+[.O53]+[.R53]+[.U53]+[.X53]+[.AD53]+[.L53]+[.AA53]+[.I53]" table:style-name="ce58">
            <text:p><text:s/>-<text:s text:c="4"/></text:p>
          </table:table-cell>
          <table:table-cell office:value-type="float" office:value="0" table:formula="of:=[.G53]+[.P53]+[.S53]+[.V53]+[.Y53]+[.AE53]+[.M53]+[.AB53]+[.J53]" table:style-name="ce58">
            <text:p><text:s/>-<text:s text:c="4"/></text:p>
          </table:table-cell>
          <table:table-cell office:value-type="float" office:value="0" table:formula="of:=[.H53]+[.Q53]+[.T53]+[.W53]+[.Z53]+[.AF53]+[.N53]+[.AC53]+[.K53]" table:style-name="ce58">
            <text:p><text:s/>-<text:s text:c="4"/></text:p>
          </table:table-cell>
          <table:table-cell office:value-type="float" office:value="0" table:formula="of:=[.AN53]+[.AT53]+[.AZ53]+[.BC53]+[.BF53]+[.BL53]+[.BI53]+[.AQ53]+[.AW53]" table:style-name="ce59">
            <text:p>0</text:p>
          </table:table-cell>
          <table:table-cell office:value-type="float" office:value="0" table:formula="of:=[.AO53]+[.AU53]+[.BA53]+[.BD53]+[.BG53]+[.BM53]+[.BJ53]+[.AR53]+[.AX53]" table:style-name="ce59">
            <text:p>0</text:p>
          </table:table-cell>
          <table:table-cell office:value-type="float" office:value="0" table:formula="of:=[.AP53]+[.AV53]+[.BB53]+[.BE53]+[.BH53]+[.BN53]+[.BK53]+[.AS53]+[.AY53]" table:style-name="ce59">
            <text:p>0</text:p>
          </table:table-cell>
          <table:table-cell office:value-type="float" office:value="0" table:formula="of:=[.BS53]/[.BV53]" table:style-name="ce60">
            <text:p><text:s/>#ДЕЛ/0!<text:s/></text:p>
          </table:table-cell>
          <table:table-cell office:value-type="float" office:value="0" table:formula="of:=[.BT53]/[.BW53]" table:style-name="ce61">
            <text:p><text:s/>#ДЕЛ/0!<text:s/></text:p>
          </table:table-cell>
          <table:table-cell office:value-type="float" office:value="0" table:formula="of:=[.BU53]/[.BX53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53]+[.AG53]+[.AH53]+[.AI53]+[.AJ53]+[.AK53]+[.AL53]" table:style-name="ce62">
            <text:p><text:s/>-<text:s text:c="4"/></text:p>
          </table:table-cell>
          <table:table-cell office:value-type="float" office:value="0" table:formula="of:=[.AM53]+[.BO53]+[.BP53]+[.BQ53]+[.BR53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48" table:style-name="ce30">
            <text:p>48</text:p>
          </table:table-cell>
          <table:table-cell office:value-type="string" table:style-name="ce31">
            <text:p>МБДОУ - детский сад № 463</text:p>
          </table:table-cell>
          <table:table-cell table:number-columns-repeated="2" table:style-name="ce32"/>
          <table:table-cell office:value-type="float" office:value="0" table:formula="of:=SUM([.F54:.AF5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4:.BN5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4]+[.O54]+[.R54]+[.U54]+[.X54]+[.AD54]+[.L54]+[.AA54]+[.I54]" table:style-name="ce58">
            <text:p><text:s/>-<text:s text:c="4"/></text:p>
          </table:table-cell>
          <table:table-cell office:value-type="float" office:value="0" table:formula="of:=[.G54]+[.P54]+[.S54]+[.V54]+[.Y54]+[.AE54]+[.M54]+[.AB54]+[.J54]" table:style-name="ce58">
            <text:p><text:s/>-<text:s text:c="4"/></text:p>
          </table:table-cell>
          <table:table-cell office:value-type="float" office:value="0" table:formula="of:=[.H54]+[.Q54]+[.T54]+[.W54]+[.Z54]+[.AF54]+[.N54]+[.AC54]+[.K54]" table:style-name="ce58">
            <text:p><text:s/>-<text:s text:c="4"/></text:p>
          </table:table-cell>
          <table:table-cell office:value-type="float" office:value="0" table:formula="of:=[.AN54]+[.AT54]+[.AZ54]+[.BC54]+[.BF54]+[.BL54]+[.BI54]+[.AQ54]+[.AW54]" table:style-name="ce59">
            <text:p>0</text:p>
          </table:table-cell>
          <table:table-cell office:value-type="float" office:value="0" table:formula="of:=[.AO54]+[.AU54]+[.BA54]+[.BD54]+[.BG54]+[.BM54]+[.BJ54]+[.AR54]+[.AX54]" table:style-name="ce59">
            <text:p>0</text:p>
          </table:table-cell>
          <table:table-cell office:value-type="float" office:value="0" table:formula="of:=[.AP54]+[.AV54]+[.BB54]+[.BE54]+[.BH54]+[.BN54]+[.BK54]+[.AS54]+[.AY54]" table:style-name="ce59">
            <text:p>0</text:p>
          </table:table-cell>
          <table:table-cell office:value-type="float" office:value="0" table:formula="of:=[.BS54]/[.BV54]" table:style-name="ce60">
            <text:p><text:s/>#ДЕЛ/0!<text:s/></text:p>
          </table:table-cell>
          <table:table-cell office:value-type="float" office:value="0" table:formula="of:=[.BT54]/[.BW54]" table:style-name="ce61">
            <text:p><text:s/>#ДЕЛ/0!<text:s/></text:p>
          </table:table-cell>
          <table:table-cell office:value-type="float" office:value="0" table:formula="of:=[.BU54]/[.BX54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4]+[.AG54]+[.AH54]+[.AI54]+[.AJ54]+[.AK54]+[.AL54]" table:style-name="ce62">
            <text:p><text:s/>-<text:s text:c="4"/></text:p>
          </table:table-cell>
          <table:table-cell office:value-type="float" office:value="0" table:formula="of:=[.AM54]+[.BO54]+[.BP54]+[.BQ54]+[.BR54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14" table:visibility="collapse">
          <table:table-cell office:value-type="float" office:value="49" table:style-name="ce30">
            <text:p>49</text:p>
          </table:table-cell>
          <table:table-cell office:value-type="string" table:style-name="ce31">
            <text:p>МБДОУ - детский сад комбинированноговида № 464</text:p>
          </table:table-cell>
          <table:table-cell table:number-columns-repeated="2" table:style-name="ce32"/>
          <table:table-cell office:value-type="float" office:value="0" table:formula="of:=SUM([.F55:.AF5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5:.BN5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5]+[.O55]+[.R55]+[.U55]+[.X55]+[.AD55]+[.L55]+[.AA55]+[.I55]" table:style-name="ce58">
            <text:p><text:s/>-<text:s text:c="4"/></text:p>
          </table:table-cell>
          <table:table-cell office:value-type="float" office:value="0" table:formula="of:=[.G55]+[.P55]+[.S55]+[.V55]+[.Y55]+[.AE55]+[.M55]+[.AB55]+[.J55]" table:style-name="ce58">
            <text:p><text:s/>-<text:s text:c="4"/></text:p>
          </table:table-cell>
          <table:table-cell office:value-type="float" office:value="0" table:formula="of:=[.H55]+[.Q55]+[.T55]+[.W55]+[.Z55]+[.AF55]+[.N55]+[.AC55]+[.K55]" table:style-name="ce58">
            <text:p><text:s/>-<text:s text:c="4"/></text:p>
          </table:table-cell>
          <table:table-cell office:value-type="float" office:value="0" table:formula="of:=[.AN55]+[.AT55]+[.AZ55]+[.BC55]+[.BF55]+[.BL55]+[.BI55]+[.AQ55]+[.AW55]" table:style-name="ce59">
            <text:p>0</text:p>
          </table:table-cell>
          <table:table-cell office:value-type="float" office:value="0" table:formula="of:=[.AO55]+[.AU55]+[.BA55]+[.BD55]+[.BG55]+[.BM55]+[.BJ55]+[.AR55]+[.AX55]" table:style-name="ce59">
            <text:p>0</text:p>
          </table:table-cell>
          <table:table-cell office:value-type="float" office:value="0" table:formula="of:=[.AP55]+[.AV55]+[.BB55]+[.BE55]+[.BH55]+[.BN55]+[.BK55]+[.AS55]+[.AY55]" table:style-name="ce59">
            <text:p>0</text:p>
          </table:table-cell>
          <table:table-cell office:value-type="float" office:value="0" table:formula="of:=[.BS55]/[.BV55]" table:style-name="ce60">
            <text:p><text:s/>#ДЕЛ/0!<text:s/></text:p>
          </table:table-cell>
          <table:table-cell office:value-type="float" office:value="0" table:formula="of:=[.BT55]/[.BW55]" table:style-name="ce61">
            <text:p><text:s/>#ДЕЛ/0!<text:s/></text:p>
          </table:table-cell>
          <table:table-cell office:value-type="float" office:value="0" table:formula="of:=[.BU55]/[.BX5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5]+[.AG55]+[.AH55]+[.AI55]+[.AJ55]+[.AK55]+[.AL55]" table:style-name="ce62">
            <text:p><text:s/>-<text:s text:c="4"/></text:p>
          </table:table-cell>
          <table:table-cell office:value-type="float" office:value="0" table:formula="of:=[.AM55]+[.BO55]+[.BP55]+[.BQ55]+[.BR55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50" table:style-name="ce30">
            <text:p>50</text:p>
          </table:table-cell>
          <table:table-cell office:value-type="string" table:style-name="ce31">
            <text:p>МБДОУ - детский сад № 476</text:p>
          </table:table-cell>
          <table:table-cell table:number-columns-repeated="2" table:style-name="ce32"/>
          <table:table-cell office:value-type="float" office:value="0" table:formula="of:=SUM([.F56:.AF5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6:.BN5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6]+[.O56]+[.R56]+[.U56]+[.X56]+[.AD56]+[.L56]+[.AA56]+[.I56]" table:style-name="ce58">
            <text:p><text:s/>-<text:s text:c="4"/></text:p>
          </table:table-cell>
          <table:table-cell office:value-type="float" office:value="0" table:formula="of:=[.G56]+[.P56]+[.S56]+[.V56]+[.Y56]+[.AE56]+[.M56]+[.AB56]+[.J56]" table:style-name="ce58">
            <text:p><text:s/>-<text:s text:c="4"/></text:p>
          </table:table-cell>
          <table:table-cell office:value-type="float" office:value="0" table:formula="of:=[.H56]+[.Q56]+[.T56]+[.W56]+[.Z56]+[.AF56]+[.N56]+[.AC56]+[.K56]" table:style-name="ce58">
            <text:p><text:s/>-<text:s text:c="4"/></text:p>
          </table:table-cell>
          <table:table-cell office:value-type="float" office:value="0" table:formula="of:=[.AN56]+[.AT56]+[.AZ56]+[.BC56]+[.BF56]+[.BL56]+[.BI56]+[.AQ56]+[.AW56]" table:style-name="ce59">
            <text:p>0</text:p>
          </table:table-cell>
          <table:table-cell office:value-type="float" office:value="0" table:formula="of:=[.AO56]+[.AU56]+[.BA56]+[.BD56]+[.BG56]+[.BM56]+[.BJ56]+[.AR56]+[.AX56]" table:style-name="ce59">
            <text:p>0</text:p>
          </table:table-cell>
          <table:table-cell office:value-type="float" office:value="0" table:formula="of:=[.AP56]+[.AV56]+[.BB56]+[.BE56]+[.BH56]+[.BN56]+[.BK56]+[.AS56]+[.AY56]" table:style-name="ce59">
            <text:p>0</text:p>
          </table:table-cell>
          <table:table-cell office:value-type="float" office:value="0" table:formula="of:=[.BS56]/[.BV56]" table:style-name="ce60">
            <text:p><text:s/>#ДЕЛ/0!<text:s/></text:p>
          </table:table-cell>
          <table:table-cell office:value-type="float" office:value="0" table:formula="of:=[.BT56]/[.BW56]" table:style-name="ce61">
            <text:p><text:s/>#ДЕЛ/0!<text:s/></text:p>
          </table:table-cell>
          <table:table-cell office:value-type="float" office:value="0" table:formula="of:=[.BU56]/[.BX56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6]+[.AG56]+[.AH56]+[.AI56]+[.AJ56]+[.AK56]+[.AL56]" table:style-name="ce62">
            <text:p><text:s/>-<text:s text:c="4"/></text:p>
          </table:table-cell>
          <table:table-cell office:value-type="float" office:value="0" table:formula="of:=[.AM56]+[.BO56]+[.BP56]+[.BQ56]+[.BR56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51" table:style-name="ce30">
            <text:p>51</text:p>
          </table:table-cell>
          <table:table-cell office:value-type="string" table:style-name="ce63">
            <text:p>МАДОУ № 482</text:p>
          </table:table-cell>
          <table:table-cell table:number-columns-repeated="2" table:style-name="ce32"/>
          <table:table-cell office:value-type="float" office:value="0" table:formula="of:=SUM([.F57:.AF57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7:.BN5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7]+[.O57]+[.R57]+[.U57]+[.X57]+[.AD57]+[.L57]+[.AA57]+[.I57]" table:style-name="ce58">
            <text:p><text:s/>-<text:s text:c="4"/></text:p>
          </table:table-cell>
          <table:table-cell office:value-type="float" office:value="0" table:formula="of:=[.G57]+[.P57]+[.S57]+[.V57]+[.Y57]+[.AE57]+[.M57]+[.AB57]+[.J57]" table:style-name="ce58">
            <text:p><text:s/>-<text:s text:c="4"/></text:p>
          </table:table-cell>
          <table:table-cell office:value-type="float" office:value="0" table:formula="of:=[.H57]+[.Q57]+[.T57]+[.W57]+[.Z57]+[.AF57]+[.N57]+[.AC57]+[.K57]" table:style-name="ce58">
            <text:p><text:s/>-<text:s text:c="4"/></text:p>
          </table:table-cell>
          <table:table-cell office:value-type="float" office:value="0" table:formula="of:=[.AN57]+[.AT57]+[.AZ57]+[.BC57]+[.BF57]+[.BL57]+[.BI57]+[.AQ57]+[.AW57]" table:style-name="ce59">
            <text:p>0</text:p>
          </table:table-cell>
          <table:table-cell office:value-type="float" office:value="0" table:formula="of:=[.AO57]+[.AU57]+[.BA57]+[.BD57]+[.BG57]+[.BM57]+[.BJ57]+[.AR57]+[.AX57]" table:style-name="ce59">
            <text:p>0</text:p>
          </table:table-cell>
          <table:table-cell office:value-type="float" office:value="0" table:formula="of:=[.AP57]+[.AV57]+[.BB57]+[.BE57]+[.BH57]+[.BN57]+[.BK57]+[.AS57]+[.AY57]" table:style-name="ce59">
            <text:p>0</text:p>
          </table:table-cell>
          <table:table-cell office:value-type="float" office:value="0" table:formula="of:=[.BS57]/[.BV57]" table:style-name="ce60">
            <text:p><text:s/>#ДЕЛ/0!<text:s/></text:p>
          </table:table-cell>
          <table:table-cell office:value-type="float" office:value="0" table:formula="of:=[.BT57]/[.BW57]" table:style-name="ce61">
            <text:p><text:s/>#ДЕЛ/0!<text:s/></text:p>
          </table:table-cell>
          <table:table-cell office:value-type="float" office:value="0" table:formula="of:=[.BU57]/[.BX57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7]+[.AG57]+[.AH57]+[.AI57]+[.AJ57]+[.AK57]+[.AL57]" table:style-name="ce62">
            <text:p><text:s/>-<text:s text:c="4"/></text:p>
          </table:table-cell>
          <table:table-cell office:value-type="float" office:value="0" table:formula="of:=[.AM57]+[.BO57]+[.BP57]+[.BQ57]+[.BR57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52" table:style-name="ce30">
            <text:p>52</text:p>
          </table:table-cell>
          <table:table-cell office:value-type="string" table:style-name="ce31">
            <text:p>МБДОУ - детский сад № 489</text:p>
          </table:table-cell>
          <table:table-cell table:number-columns-repeated="2" table:style-name="ce32"/>
          <table:table-cell office:value-type="float" office:value="0" table:formula="of:=SUM([.F58:.AF5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8:.BN5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8]+[.O58]+[.R58]+[.U58]+[.X58]+[.AD58]+[.L58]+[.AA58]+[.I58]" table:style-name="ce58">
            <text:p><text:s/>-<text:s text:c="4"/></text:p>
          </table:table-cell>
          <table:table-cell office:value-type="float" office:value="0" table:formula="of:=[.G58]+[.P58]+[.S58]+[.V58]+[.Y58]+[.AE58]+[.M58]+[.AB58]+[.J58]" table:style-name="ce58">
            <text:p><text:s/>-<text:s text:c="4"/></text:p>
          </table:table-cell>
          <table:table-cell office:value-type="float" office:value="0" table:formula="of:=[.H58]+[.Q58]+[.T58]+[.W58]+[.Z58]+[.AF58]+[.N58]+[.AC58]+[.K58]" table:style-name="ce58">
            <text:p><text:s/>-<text:s text:c="4"/></text:p>
          </table:table-cell>
          <table:table-cell office:value-type="float" office:value="0" table:formula="of:=[.AN58]+[.AT58]+[.AZ58]+[.BC58]+[.BF58]+[.BL58]+[.BI58]+[.AQ58]+[.AW58]" table:style-name="ce59">
            <text:p>0</text:p>
          </table:table-cell>
          <table:table-cell office:value-type="float" office:value="0" table:formula="of:=[.AO58]+[.AU58]+[.BA58]+[.BD58]+[.BG58]+[.BM58]+[.BJ58]+[.AR58]+[.AX58]" table:style-name="ce59">
            <text:p>0</text:p>
          </table:table-cell>
          <table:table-cell office:value-type="float" office:value="0" table:formula="of:=[.AP58]+[.AV58]+[.BB58]+[.BE58]+[.BH58]+[.BN58]+[.BK58]+[.AS58]+[.AY58]" table:style-name="ce59">
            <text:p>0</text:p>
          </table:table-cell>
          <table:table-cell office:value-type="float" office:value="0" table:formula="of:=[.BS58]/[.BV58]" table:style-name="ce60">
            <text:p><text:s/>#ДЕЛ/0!<text:s/></text:p>
          </table:table-cell>
          <table:table-cell office:value-type="float" office:value="0" table:formula="of:=[.BT58]/[.BW58]" table:style-name="ce61">
            <text:p><text:s/>#ДЕЛ/0!<text:s/></text:p>
          </table:table-cell>
          <table:table-cell office:value-type="float" office:value="0" table:formula="of:=[.BU58]/[.BX58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58]+[.AG58]+[.AH58]+[.AI58]+[.AJ58]+[.AK58]+[.AL58]" table:style-name="ce62">
            <text:p><text:s/>-<text:s text:c="4"/></text:p>
          </table:table-cell>
          <table:table-cell office:value-type="float" office:value="0" table:formula="of:=[.AM58]+[.BO58]+[.BP58]+[.BQ58]+[.BR58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14" table:visibility="collapse">
          <table:table-cell office:value-type="float" office:value="53" table:style-name="ce30">
            <text:p>53</text:p>
          </table:table-cell>
          <table:table-cell office:value-type="string" table:style-name="ce31">
            <text:p>МБДОУ - детский сад комбинированного вида № 493</text:p>
          </table:table-cell>
          <table:table-cell table:number-columns-repeated="2" table:style-name="ce126"/>
          <table:table-cell office:value-type="float" office:value="0" table:formula="of:=SUM([.F59:.AF5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59:.BN5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59]+[.O59]+[.R59]+[.U59]+[.X59]+[.AD59]+[.L59]+[.AA59]+[.I59]" table:style-name="ce58">
            <text:p><text:s/>-<text:s text:c="4"/></text:p>
          </table:table-cell>
          <table:table-cell office:value-type="float" office:value="0" table:formula="of:=[.G59]+[.P59]+[.S59]+[.V59]+[.Y59]+[.AE59]+[.M59]+[.AB59]+[.J59]" table:style-name="ce58">
            <text:p><text:s/>-<text:s text:c="4"/></text:p>
          </table:table-cell>
          <table:table-cell office:value-type="float" office:value="0" table:formula="of:=[.H59]+[.Q59]+[.T59]+[.W59]+[.Z59]+[.AF59]+[.N59]+[.AC59]+[.K59]" table:style-name="ce58">
            <text:p><text:s/>-<text:s text:c="4"/></text:p>
          </table:table-cell>
          <table:table-cell office:value-type="float" office:value="0" table:formula="of:=[.AN59]+[.AT59]+[.AZ59]+[.BC59]+[.BF59]+[.BL59]+[.BI59]+[.AQ59]+[.AW59]" table:style-name="ce59">
            <text:p>0</text:p>
          </table:table-cell>
          <table:table-cell office:value-type="float" office:value="0" table:formula="of:=[.AO59]+[.AU59]+[.BA59]+[.BD59]+[.BG59]+[.BM59]+[.BJ59]+[.AR59]+[.AX59]" table:style-name="ce59">
            <text:p>0</text:p>
          </table:table-cell>
          <table:table-cell office:value-type="float" office:value="0" table:formula="of:=[.AP59]+[.AV59]+[.BB59]+[.BE59]+[.BH59]+[.BN59]+[.BK59]+[.AS59]+[.AY59]" table:style-name="ce59">
            <text:p>0</text:p>
          </table:table-cell>
          <table:table-cell office:value-type="float" office:value="0" table:formula="of:=[.BS59]/[.BV59]" table:style-name="ce60">
            <text:p><text:s/>#ДЕЛ/0!<text:s/></text:p>
          </table:table-cell>
          <table:table-cell office:value-type="float" office:value="0" table:formula="of:=[.BT59]/[.BW59]" table:style-name="ce61">
            <text:p><text:s/>#ДЕЛ/0!<text:s/></text:p>
          </table:table-cell>
          <table:table-cell office:value-type="float" office:value="0" table:formula="of:=[.BU59]/[.BX59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59]+[.AG59]+[.AH59]+[.AI59]+[.AJ59]+[.AK59]+[.AL59]" table:style-name="ce62">
            <text:p><text:s/>-<text:s text:c="4"/></text:p>
          </table:table-cell>
          <table:table-cell office:value-type="float" office:value="0" table:formula="of:=[.AM59]+[.BO59]+[.BP59]+[.BQ59]+[.BR59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15" table:visibility="collapse">
          <table:table-cell office:value-type="float" office:value="54" table:style-name="ce30">
            <text:p>54</text:p>
          </table:table-cell>
          <table:table-cell office:value-type="string" table:style-name="ce101">
            <text:p>МБДОУ - детский сад № 497</text:p>
          </table:table-cell>
          <table:table-cell table:number-columns-repeated="2" table:style-name="ce32"/>
          <table:table-cell office:value-type="float" office:value="0" table:formula="of:=SUM([.F60:.AF6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0:.BN6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0]+[.O60]+[.R60]+[.U60]+[.X60]+[.AD60]+[.L60]+[.AA60]+[.I60]" table:style-name="ce58">
            <text:p><text:s/>-<text:s text:c="4"/></text:p>
          </table:table-cell>
          <table:table-cell office:value-type="float" office:value="0" table:formula="of:=[.G60]+[.P60]+[.S60]+[.V60]+[.Y60]+[.AE60]+[.M60]+[.AB60]+[.J60]" table:style-name="ce58">
            <text:p><text:s/>-<text:s text:c="4"/></text:p>
          </table:table-cell>
          <table:table-cell office:value-type="float" office:value="0" table:formula="of:=[.H60]+[.Q60]+[.T60]+[.W60]+[.Z60]+[.AF60]+[.N60]+[.AC60]+[.K60]" table:style-name="ce58">
            <text:p><text:s/>-<text:s text:c="4"/></text:p>
          </table:table-cell>
          <table:table-cell office:value-type="float" office:value="0" table:formula="of:=[.AN60]+[.AT60]+[.AZ60]+[.BC60]+[.BF60]+[.BL60]+[.BI60]+[.AQ60]+[.AW60]" table:style-name="ce59">
            <text:p>0</text:p>
          </table:table-cell>
          <table:table-cell office:value-type="float" office:value="0" table:formula="of:=[.AO60]+[.AU60]+[.BA60]+[.BD60]+[.BG60]+[.BM60]+[.BJ60]+[.AR60]+[.AX60]" table:style-name="ce59">
            <text:p>0</text:p>
          </table:table-cell>
          <table:table-cell office:value-type="float" office:value="0" table:formula="of:=[.AP60]+[.AV60]+[.BB60]+[.BE60]+[.BH60]+[.BN60]+[.BK60]+[.AS60]+[.AY60]" table:style-name="ce59">
            <text:p>0</text:p>
          </table:table-cell>
          <table:table-cell office:value-type="float" office:value="0" table:formula="of:=[.BS60]/[.BV60]" table:style-name="ce60">
            <text:p><text:s/>#ДЕЛ/0!<text:s/></text:p>
          </table:table-cell>
          <table:table-cell office:value-type="float" office:value="0" table:formula="of:=[.BT60]/[.BW60]" table:style-name="ce61">
            <text:p><text:s/>#ДЕЛ/0!<text:s/></text:p>
          </table:table-cell>
          <table:table-cell office:value-type="float" office:value="0" table:formula="of:=[.BU60]/[.BX60]" table:style-name="ce61">
            <text:p><text:s/>#ДЕЛ/0!<text:s/></text:p>
          </table:table-cell>
          <table:table-cell table:number-columns-repeated="2" table:style-name="ce127"/>
          <table:table-cell office:value-type="float" office:value="0" table:formula="of:=[.E60]+[.AG60]+[.AH60]+[.AI60]+[.AJ60]+[.AK60]+[.AL60]" table:style-name="ce62">
            <text:p><text:s/>-<text:s text:c="4"/></text:p>
          </table:table-cell>
          <table:table-cell office:value-type="float" office:value="0" table:formula="of:=[.AM60]+[.BO60]+[.BP60]+[.BQ60]+[.BR60]" table:style-name="ce62">
            <text:p><text:s/>-<text:s text:c="4"/></text:p>
          </table:table-cell>
          <table:table-cell table:number-columns-repeated="138" table:style-name="ce127"/>
          <table:table-cell table:number-columns-repeated="16163" table:style-name="ce128"/>
        </table:table-row>
        <table:table-row table:style-name="ro6" table:visibility="collapse">
          <table:table-cell office:value-type="float" office:value="56" table:style-name="ce30">
            <text:p>56</text:p>
          </table:table-cell>
          <table:table-cell office:value-type="string" table:style-name="ce101">
            <text:p>д/с 508</text:p>
          </table:table-cell>
          <table:table-cell table:style-name="ce129"/>
          <table:table-cell table:style-name="ce130"/>
          <table:table-cell office:value-type="float" office:value="0" table:formula="of:=SUM([.F61:.AF6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1:.BN6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1]+[.O61]+[.R61]+[.U61]+[.X61]+[.AD61]+[.L61]+[.AA61]+[.I61]" table:style-name="ce58">
            <text:p><text:s/>-<text:s text:c="4"/></text:p>
          </table:table-cell>
          <table:table-cell office:value-type="float" office:value="0" table:formula="of:=[.G61]+[.P61]+[.S61]+[.V61]+[.Y61]+[.AE61]+[.M61]+[.AB61]+[.J61]" table:style-name="ce58">
            <text:p><text:s/>-<text:s text:c="4"/></text:p>
          </table:table-cell>
          <table:table-cell office:value-type="float" office:value="0" table:formula="of:=[.H61]+[.Q61]+[.T61]+[.W61]+[.Z61]+[.AF61]+[.N61]+[.AC61]+[.K61]" table:style-name="ce58">
            <text:p><text:s/>-<text:s text:c="4"/></text:p>
          </table:table-cell>
          <table:table-cell office:value-type="float" office:value="0" table:formula="of:=[.AN61]+[.AT61]+[.AZ61]+[.BC61]+[.BF61]+[.BL61]+[.BI61]+[.AQ61]+[.AW61]" table:style-name="ce59">
            <text:p>0</text:p>
          </table:table-cell>
          <table:table-cell office:value-type="float" office:value="0" table:formula="of:=[.AO61]+[.AU61]+[.BA61]+[.BD61]+[.BG61]+[.BM61]+[.BJ61]+[.AR61]+[.AX61]" table:style-name="ce59">
            <text:p>0</text:p>
          </table:table-cell>
          <table:table-cell office:value-type="float" office:value="0" table:formula="of:=[.AP61]+[.AV61]+[.BB61]+[.BE61]+[.BH61]+[.BN61]+[.BK61]+[.AS61]+[.AY61]" table:style-name="ce59">
            <text:p>0</text:p>
          </table:table-cell>
          <table:table-cell office:value-type="float" office:value="0" table:formula="of:=[.BS61]/[.BV61]" table:style-name="ce60">
            <text:p><text:s/>#ДЕЛ/0!<text:s/></text:p>
          </table:table-cell>
          <table:table-cell office:value-type="float" office:value="0" table:formula="of:=[.BT61]/[.BW61]" table:style-name="ce61">
            <text:p><text:s/>#ДЕЛ/0!<text:s/></text:p>
          </table:table-cell>
          <table:table-cell office:value-type="float" office:value="0" table:formula="of:=[.BU61]/[.BX61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1]+[.AG61]+[.AH61]+[.AI61]+[.AJ61]+[.AK61]+[.AL61]" table:style-name="ce62">
            <text:p><text:s/>-<text:s text:c="4"/></text:p>
          </table:table-cell>
          <table:table-cell office:value-type="float" office:value="0" table:formula="of:=[.AM61]+[.BO61]+[.BP61]+[.BQ61]+[.BR61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56" table:style-name="ce30">
            <text:p>56</text:p>
          </table:table-cell>
          <table:table-cell office:value-type="string" table:style-name="ce63">
            <text:p>МАДОУ - детский сад № 509</text:p>
          </table:table-cell>
          <table:table-cell table:number-columns-repeated="2" table:style-name="ce32"/>
          <table:table-cell office:value-type="float" office:value="0" table:formula="of:=SUM([.F62:.AF6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2:.BN6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2]+[.O62]+[.R62]+[.U62]+[.X62]+[.AD62]+[.L62]+[.AA62]+[.I62]" table:style-name="ce58">
            <text:p><text:s/>-<text:s text:c="4"/></text:p>
          </table:table-cell>
          <table:table-cell office:value-type="float" office:value="0" table:formula="of:=[.G62]+[.P62]+[.S62]+[.V62]+[.Y62]+[.AE62]+[.M62]+[.AB62]+[.J62]" table:style-name="ce58">
            <text:p><text:s/>-<text:s text:c="4"/></text:p>
          </table:table-cell>
          <table:table-cell office:value-type="float" office:value="0" table:formula="of:=[.H62]+[.Q62]+[.T62]+[.W62]+[.Z62]+[.AF62]+[.N62]+[.AC62]+[.K62]" table:style-name="ce58">
            <text:p><text:s/>-<text:s text:c="4"/></text:p>
          </table:table-cell>
          <table:table-cell office:value-type="float" office:value="0" table:formula="of:=[.AN62]+[.AT62]+[.AZ62]+[.BC62]+[.BF62]+[.BL62]+[.BI62]+[.AQ62]+[.AW62]" table:style-name="ce59">
            <text:p>0</text:p>
          </table:table-cell>
          <table:table-cell office:value-type="float" office:value="0" table:formula="of:=[.AO62]+[.AU62]+[.BA62]+[.BD62]+[.BG62]+[.BM62]+[.BJ62]+[.AR62]+[.AX62]" table:style-name="ce59">
            <text:p>0</text:p>
          </table:table-cell>
          <table:table-cell office:value-type="float" office:value="0" table:formula="of:=[.AP62]+[.AV62]+[.BB62]+[.BE62]+[.BH62]+[.BN62]+[.BK62]+[.AS62]+[.AY62]" table:style-name="ce59">
            <text:p>0</text:p>
          </table:table-cell>
          <table:table-cell office:value-type="float" office:value="0" table:formula="of:=[.BS62]/[.BV62]" table:style-name="ce60">
            <text:p><text:s/>#ДЕЛ/0!<text:s/></text:p>
          </table:table-cell>
          <table:table-cell office:value-type="float" office:value="0" table:formula="of:=[.BT62]/[.BW62]" table:style-name="ce61">
            <text:p><text:s/>#ДЕЛ/0!<text:s/></text:p>
          </table:table-cell>
          <table:table-cell office:value-type="float" office:value="0" table:formula="of:=[.BU62]/[.BX62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2]+[.AG62]+[.AH62]+[.AI62]+[.AJ62]+[.AK62]+[.AL62]" table:style-name="ce62">
            <text:p><text:s/>-<text:s text:c="4"/></text:p>
          </table:table-cell>
          <table:table-cell office:value-type="float" office:value="0" table:formula="of:=[.AM62]+[.BO62]+[.BP62]+[.BQ62]+[.BR62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57" table:style-name="ce30">
            <text:p>57</text:p>
          </table:table-cell>
          <table:table-cell office:value-type="string" table:style-name="ce31">
            <text:p>МБДОУ - детский сад № 512</text:p>
          </table:table-cell>
          <table:table-cell table:number-columns-repeated="2" table:style-name="ce32"/>
          <table:table-cell office:value-type="float" office:value="0" table:formula="of:=SUM([.F63:.AF6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3:.BN6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3]+[.O63]+[.R63]+[.U63]+[.X63]+[.AD63]+[.L63]+[.AA63]+[.I63]" table:style-name="ce58">
            <text:p><text:s/>-<text:s text:c="4"/></text:p>
          </table:table-cell>
          <table:table-cell office:value-type="float" office:value="0" table:formula="of:=[.G63]+[.P63]+[.S63]+[.V63]+[.Y63]+[.AE63]+[.M63]+[.AB63]+[.J63]" table:style-name="ce58">
            <text:p><text:s/>-<text:s text:c="4"/></text:p>
          </table:table-cell>
          <table:table-cell office:value-type="float" office:value="0" table:formula="of:=[.H63]+[.Q63]+[.T63]+[.W63]+[.Z63]+[.AF63]+[.N63]+[.AC63]+[.K63]" table:style-name="ce58">
            <text:p><text:s/>-<text:s text:c="4"/></text:p>
          </table:table-cell>
          <table:table-cell office:value-type="float" office:value="0" table:formula="of:=[.AN63]+[.AT63]+[.AZ63]+[.BC63]+[.BF63]+[.BL63]+[.BI63]+[.AQ63]+[.AW63]" table:style-name="ce59">
            <text:p>0</text:p>
          </table:table-cell>
          <table:table-cell office:value-type="float" office:value="0" table:formula="of:=[.AO63]+[.AU63]+[.BA63]+[.BD63]+[.BG63]+[.BM63]+[.BJ63]+[.AR63]+[.AX63]" table:style-name="ce59">
            <text:p>0</text:p>
          </table:table-cell>
          <table:table-cell office:value-type="float" office:value="0" table:formula="of:=[.AP63]+[.AV63]+[.BB63]+[.BE63]+[.BH63]+[.BN63]+[.BK63]+[.AS63]+[.AY63]" table:style-name="ce59">
            <text:p>0</text:p>
          </table:table-cell>
          <table:table-cell office:value-type="float" office:value="0" table:formula="of:=[.BS63]/[.BV63]" table:style-name="ce60">
            <text:p><text:s/>#ДЕЛ/0!<text:s/></text:p>
          </table:table-cell>
          <table:table-cell office:value-type="float" office:value="0" table:formula="of:=[.BT63]/[.BW63]" table:style-name="ce61">
            <text:p><text:s/>#ДЕЛ/0!<text:s/></text:p>
          </table:table-cell>
          <table:table-cell office:value-type="float" office:value="0" table:formula="of:=[.BU63]/[.BX63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3]+[.AG63]+[.AH63]+[.AI63]+[.AJ63]+[.AK63]+[.AL63]" table:style-name="ce62">
            <text:p><text:s/>-<text:s text:c="4"/></text:p>
          </table:table-cell>
          <table:table-cell office:value-type="float" office:value="0" table:formula="of:=[.AM63]+[.BO63]+[.BP63]+[.BQ63]+[.BR63]" table:style-name="ce62">
            <text:p><text:s/>-<text:s text:c="4"/></text:p>
          </table:table-cell>
          <table:table-cell table:number-columns-repeated="16301" table:style-name="ce88"/>
        </table:table-row>
        <table:table-row table:style-name="ro6" table:visibility="collapse">
          <table:table-cell office:value-type="float" office:value="58" table:style-name="ce30">
            <text:p>58</text:p>
          </table:table-cell>
          <table:table-cell office:value-type="string" table:style-name="ce31">
            <text:p>МБДОУ - детский сад № 519</text:p>
          </table:table-cell>
          <table:table-cell table:number-columns-repeated="2" table:style-name="ce32"/>
          <table:table-cell office:value-type="float" office:value="0" table:formula="of:=SUM([.F64:.AF6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4:.BN6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4]+[.O64]+[.R64]+[.U64]+[.X64]+[.AD64]+[.L64]+[.AA64]+[.I64]" table:style-name="ce58">
            <text:p><text:s/>-<text:s text:c="4"/></text:p>
          </table:table-cell>
          <table:table-cell office:value-type="float" office:value="0" table:formula="of:=[.G64]+[.P64]+[.S64]+[.V64]+[.Y64]+[.AE64]+[.M64]+[.AB64]+[.J64]" table:style-name="ce58">
            <text:p><text:s/>-<text:s text:c="4"/></text:p>
          </table:table-cell>
          <table:table-cell office:value-type="float" office:value="0" table:formula="of:=[.H64]+[.Q64]+[.T64]+[.W64]+[.Z64]+[.AF64]+[.N64]+[.AC64]+[.K64]" table:style-name="ce58">
            <text:p><text:s/>-<text:s text:c="4"/></text:p>
          </table:table-cell>
          <table:table-cell office:value-type="float" office:value="0" table:formula="of:=[.AN64]+[.AT64]+[.AZ64]+[.BC64]+[.BF64]+[.BL64]+[.BI64]+[.AQ64]+[.AW64]" table:style-name="ce59">
            <text:p>0</text:p>
          </table:table-cell>
          <table:table-cell office:value-type="float" office:value="0" table:formula="of:=[.AO64]+[.AU64]+[.BA64]+[.BD64]+[.BG64]+[.BM64]+[.BJ64]+[.AR64]+[.AX64]" table:style-name="ce59">
            <text:p>0</text:p>
          </table:table-cell>
          <table:table-cell office:value-type="float" office:value="0" table:formula="of:=[.AP64]+[.AV64]+[.BB64]+[.BE64]+[.BH64]+[.BN64]+[.BK64]+[.AS64]+[.AY64]" table:style-name="ce59">
            <text:p>0</text:p>
          </table:table-cell>
          <table:table-cell office:value-type="float" office:value="0" table:formula="of:=[.BS64]/[.BV64]" table:style-name="ce60">
            <text:p><text:s/>#ДЕЛ/0!<text:s/></text:p>
          </table:table-cell>
          <table:table-cell office:value-type="float" office:value="0" table:formula="of:=[.BT64]/[.BW64]" table:style-name="ce61">
            <text:p><text:s/>#ДЕЛ/0!<text:s/></text:p>
          </table:table-cell>
          <table:table-cell office:value-type="float" office:value="0" table:formula="of:=[.BU64]/[.BX64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4]+[.AG64]+[.AH64]+[.AI64]+[.AJ64]+[.AK64]+[.AL64]" table:style-name="ce62">
            <text:p><text:s/>-<text:s text:c="4"/></text:p>
          </table:table-cell>
          <table:table-cell office:value-type="float" office:value="0" table:formula="of:=[.AM64]+[.BO64]+[.BP64]+[.BQ64]+[.BR64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59" table:style-name="ce30">
            <text:p>59</text:p>
          </table:table-cell>
          <table:table-cell office:value-type="string" table:style-name="ce63">
            <text:p>МАДОУ детский сад № 526</text:p>
          </table:table-cell>
          <table:table-cell table:number-columns-repeated="2" table:style-name="ce99"/>
          <table:table-cell office:value-type="float" office:value="0" table:formula="of:=SUM([.F65:.AF6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5:.BN6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5]+[.O65]+[.R65]+[.U65]+[.X65]+[.AD65]+[.L65]+[.AA65]+[.I65]" table:style-name="ce58">
            <text:p><text:s/>-<text:s text:c="4"/></text:p>
          </table:table-cell>
          <table:table-cell office:value-type="float" office:value="0" table:formula="of:=[.G65]+[.P65]+[.S65]+[.V65]+[.Y65]+[.AE65]+[.M65]+[.AB65]+[.J65]" table:style-name="ce58">
            <text:p><text:s/>-<text:s text:c="4"/></text:p>
          </table:table-cell>
          <table:table-cell office:value-type="float" office:value="0" table:formula="of:=[.H65]+[.Q65]+[.T65]+[.W65]+[.Z65]+[.AF65]+[.N65]+[.AC65]+[.K65]" table:style-name="ce58">
            <text:p><text:s/>-<text:s text:c="4"/></text:p>
          </table:table-cell>
          <table:table-cell office:value-type="float" office:value="0" table:formula="of:=[.AN65]+[.AT65]+[.AZ65]+[.BC65]+[.BF65]+[.BL65]+[.BI65]+[.AQ65]+[.AW65]" table:style-name="ce59">
            <text:p>0</text:p>
          </table:table-cell>
          <table:table-cell office:value-type="float" office:value="0" table:formula="of:=[.AO65]+[.AU65]+[.BA65]+[.BD65]+[.BG65]+[.BM65]+[.BJ65]+[.AR65]+[.AX65]" table:style-name="ce59">
            <text:p>0</text:p>
          </table:table-cell>
          <table:table-cell office:value-type="float" office:value="0" table:formula="of:=[.AP65]+[.AV65]+[.BB65]+[.BE65]+[.BH65]+[.BN65]+[.BK65]+[.AS65]+[.AY65]" table:style-name="ce59">
            <text:p>0</text:p>
          </table:table-cell>
          <table:table-cell office:value-type="float" office:value="0" table:formula="of:=[.BS65]/[.BV65]" table:style-name="ce60">
            <text:p><text:s/>#ДЕЛ/0!<text:s/></text:p>
          </table:table-cell>
          <table:table-cell office:value-type="float" office:value="0" table:formula="of:=[.BT65]/[.BW65]" table:style-name="ce61">
            <text:p><text:s/>#ДЕЛ/0!<text:s/></text:p>
          </table:table-cell>
          <table:table-cell office:value-type="float" office:value="0" table:formula="of:=[.BU65]/[.BX6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65]+[.AG65]+[.AH65]+[.AI65]+[.AJ65]+[.AK65]+[.AL65]" table:style-name="ce62">
            <text:p><text:s/>-<text:s text:c="4"/></text:p>
          </table:table-cell>
          <table:table-cell office:value-type="float" office:value="0" table:formula="of:=[.AM65]+[.BO65]+[.BP65]+[.BQ65]+[.BR65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60" table:style-name="ce30">
            <text:p>60</text:p>
          </table:table-cell>
          <table:table-cell office:value-type="string" table:style-name="ce91">
            <text:p>МБДОУ - детский сад № 528</text:p>
          </table:table-cell>
          <table:table-cell table:number-columns-repeated="2" table:style-name="ce32"/>
          <table:table-cell office:value-type="float" office:value="0" table:formula="of:=SUM([.F66:.AF66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6:.BN66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6]+[.O66]+[.R66]+[.U66]+[.X66]+[.AD66]+[.L66]+[.AA66]+[.I66]" table:style-name="ce58">
            <text:p><text:s/>-<text:s text:c="4"/></text:p>
          </table:table-cell>
          <table:table-cell office:value-type="float" office:value="0" table:formula="of:=[.G66]+[.P66]+[.S66]+[.V66]+[.Y66]+[.AE66]+[.M66]+[.AB66]+[.J66]" table:style-name="ce58">
            <text:p><text:s/>-<text:s text:c="4"/></text:p>
          </table:table-cell>
          <table:table-cell office:value-type="float" office:value="0" table:formula="of:=[.H66]+[.Q66]+[.T66]+[.W66]+[.Z66]+[.AF66]+[.N66]+[.AC66]+[.K66]" table:style-name="ce58">
            <text:p><text:s/>-<text:s text:c="4"/></text:p>
          </table:table-cell>
          <table:table-cell office:value-type="float" office:value="0" table:formula="of:=[.AN66]+[.AT66]+[.AZ66]+[.BC66]+[.BF66]+[.BL66]+[.BI66]+[.AQ66]+[.AW66]" table:style-name="ce59">
            <text:p>0</text:p>
          </table:table-cell>
          <table:table-cell office:value-type="float" office:value="0" table:formula="of:=[.AO66]+[.AU66]+[.BA66]+[.BD66]+[.BG66]+[.BM66]+[.BJ66]+[.AR66]+[.AX66]" table:style-name="ce59">
            <text:p>0</text:p>
          </table:table-cell>
          <table:table-cell office:value-type="float" office:value="0" table:formula="of:=[.AP66]+[.AV66]+[.BB66]+[.BE66]+[.BH66]+[.BN66]+[.BK66]+[.AS66]+[.AY66]" table:style-name="ce59">
            <text:p>0</text:p>
          </table:table-cell>
          <table:table-cell office:value-type="float" office:value="0" table:formula="of:=[.BS66]/[.BV66]" table:style-name="ce60">
            <text:p><text:s/>#ДЕЛ/0!<text:s/></text:p>
          </table:table-cell>
          <table:table-cell office:value-type="float" office:value="0" table:formula="of:=[.BT66]/[.BW66]" table:style-name="ce61">
            <text:p><text:s/>#ДЕЛ/0!<text:s/></text:p>
          </table:table-cell>
          <table:table-cell office:value-type="float" office:value="0" table:formula="of:=[.BU66]/[.BX66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6]+[.AG66]+[.AH66]+[.AI66]+[.AJ66]+[.AK66]+[.AL66]" table:style-name="ce62">
            <text:p><text:s/>-<text:s text:c="4"/></text:p>
          </table:table-cell>
          <table:table-cell office:value-type="float" office:value="0" table:formula="of:=[.AM66]+[.BO66]+[.BP66]+[.BQ66]+[.BR66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14" table:visibility="collapse">
          <table:table-cell office:value-type="float" office:value="61" table:style-name="ce30">
            <text:p>61</text:p>
          </table:table-cell>
          <table:table-cell office:value-type="string" table:style-name="ce31">
            <text:p>МАДОУ детский сад комбинированного вида № 539</text:p>
          </table:table-cell>
          <table:table-cell table:number-columns-repeated="2" table:style-name="ce32"/>
          <table:table-cell office:value-type="float" office:value="0" table:formula="of:=SUM([.F67:.AF67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7:.BN67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7]+[.O67]+[.R67]+[.U67]+[.X67]+[.AD67]+[.L67]+[.AA67]+[.I67]" table:style-name="ce58">
            <text:p><text:s/>-<text:s text:c="4"/></text:p>
          </table:table-cell>
          <table:table-cell office:value-type="float" office:value="0" table:formula="of:=[.G67]+[.P67]+[.S67]+[.V67]+[.Y67]+[.AE67]+[.M67]+[.AB67]+[.J67]" table:style-name="ce58">
            <text:p><text:s/>-<text:s text:c="4"/></text:p>
          </table:table-cell>
          <table:table-cell office:value-type="float" office:value="0" table:formula="of:=[.H67]+[.Q67]+[.T67]+[.W67]+[.Z67]+[.AF67]+[.N67]+[.AC67]+[.K67]" table:style-name="ce58">
            <text:p><text:s/>-<text:s text:c="4"/></text:p>
          </table:table-cell>
          <table:table-cell office:value-type="float" office:value="0" table:formula="of:=[.AN67]+[.AT67]+[.AZ67]+[.BC67]+[.BF67]+[.BL67]+[.BI67]+[.AQ67]+[.AW67]" table:style-name="ce59">
            <text:p>0</text:p>
          </table:table-cell>
          <table:table-cell office:value-type="float" office:value="0" table:formula="of:=[.AO67]+[.AU67]+[.BA67]+[.BD67]+[.BG67]+[.BM67]+[.BJ67]+[.AR67]+[.AX67]" table:style-name="ce59">
            <text:p>0</text:p>
          </table:table-cell>
          <table:table-cell office:value-type="float" office:value="0" table:formula="of:=[.AP67]+[.AV67]+[.BB67]+[.BE67]+[.BH67]+[.BN67]+[.BK67]+[.AS67]+[.AY67]" table:style-name="ce59">
            <text:p>0</text:p>
          </table:table-cell>
          <table:table-cell office:value-type="float" office:value="0" table:formula="of:=[.BS67]/[.BV67]" table:style-name="ce60">
            <text:p><text:s/>#ДЕЛ/0!<text:s/></text:p>
          </table:table-cell>
          <table:table-cell office:value-type="float" office:value="0" table:formula="of:=[.BT67]/[.BW67]" table:style-name="ce61">
            <text:p><text:s/>#ДЕЛ/0!<text:s/></text:p>
          </table:table-cell>
          <table:table-cell office:value-type="float" office:value="0" table:formula="of:=[.BU67]/[.BX67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67]+[.AG67]+[.AH67]+[.AI67]+[.AJ67]+[.AK67]+[.AL67]" table:style-name="ce62">
            <text:p><text:s/>-<text:s text:c="4"/></text:p>
          </table:table-cell>
          <table:table-cell office:value-type="float" office:value="0" table:formula="of:=[.AM67]+[.BO67]+[.BP67]+[.BQ67]+[.BR67]" table:style-name="ce62">
            <text:p><text:s/>-<text:s text:c="4"/></text:p>
          </table:table-cell>
          <table:table-cell table:number-columns-repeated="138" table:style-name="ce29"/>
          <table:table-cell table:number-columns-repeated="16163" table:style-name="ce131"/>
        </table:table-row>
        <table:table-row table:style-name="ro16" table:visibility="collapse">
          <table:table-cell office:value-type="float" office:value="62" table:style-name="ce30">
            <text:p>62</text:p>
          </table:table-cell>
          <table:table-cell office:value-type="string" table:style-name="ce63">
            <text:p>МБДОУ- детский сад № 546 "Семицветик"</text:p>
          </table:table-cell>
          <table:table-cell table:number-columns-repeated="2" table:style-name="ce32"/>
          <table:table-cell office:value-type="float" office:value="0" table:formula="of:=SUM([.F68:.AF68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8:.BN68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8]+[.O68]+[.R68]+[.U68]+[.X68]+[.AD68]+[.L68]+[.AA68]+[.I68]" table:style-name="ce58">
            <text:p><text:s/>-<text:s text:c="4"/></text:p>
          </table:table-cell>
          <table:table-cell office:value-type="float" office:value="0" table:formula="of:=[.G68]+[.P68]+[.S68]+[.V68]+[.Y68]+[.AE68]+[.M68]+[.AB68]+[.J68]" table:style-name="ce58">
            <text:p><text:s/>-<text:s text:c="4"/></text:p>
          </table:table-cell>
          <table:table-cell office:value-type="float" office:value="0" table:formula="of:=[.H68]+[.Q68]+[.T68]+[.W68]+[.Z68]+[.AF68]+[.N68]+[.AC68]+[.K68]" table:style-name="ce58">
            <text:p><text:s/>-<text:s text:c="4"/></text:p>
          </table:table-cell>
          <table:table-cell office:value-type="float" office:value="0" table:formula="of:=[.AN68]+[.AT68]+[.AZ68]+[.BC68]+[.BF68]+[.BL68]+[.BI68]+[.AQ68]+[.AW68]" table:style-name="ce59">
            <text:p>0</text:p>
          </table:table-cell>
          <table:table-cell office:value-type="float" office:value="0" table:formula="of:=[.AO68]+[.AU68]+[.BA68]+[.BD68]+[.BG68]+[.BM68]+[.BJ68]+[.AR68]+[.AX68]" table:style-name="ce59">
            <text:p>0</text:p>
          </table:table-cell>
          <table:table-cell office:value-type="float" office:value="0" table:formula="of:=[.AP68]+[.AV68]+[.BB68]+[.BE68]+[.BH68]+[.BN68]+[.BK68]+[.AS68]+[.AY68]" table:style-name="ce59">
            <text:p>0</text:p>
          </table:table-cell>
          <table:table-cell office:value-type="float" office:value="0" table:formula="of:=[.BS68]/[.BV68]" table:style-name="ce60">
            <text:p><text:s/>#ДЕЛ/0!<text:s/></text:p>
          </table:table-cell>
          <table:table-cell office:value-type="float" office:value="0" table:formula="of:=[.BT68]/[.BW68]" table:style-name="ce61">
            <text:p><text:s/>#ДЕЛ/0!<text:s/></text:p>
          </table:table-cell>
          <table:table-cell office:value-type="float" office:value="0" table:formula="of:=[.BU68]/[.BX68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68]+[.AG68]+[.AH68]+[.AI68]+[.AJ68]+[.AK68]+[.AL68]" table:style-name="ce62">
            <text:p><text:s/>-<text:s text:c="4"/></text:p>
          </table:table-cell>
          <table:table-cell office:value-type="float" office:value="0" table:formula="of:=[.AM68]+[.BO68]+[.BP68]+[.BQ68]+[.BR68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63" table:style-name="ce30">
            <text:p>63</text:p>
          </table:table-cell>
          <table:table-cell office:value-type="string" table:style-name="ce31">
            <text:p>МБДОУ- детский сад № 548</text:p>
          </table:table-cell>
          <table:table-cell table:number-columns-repeated="2" table:style-name="ce32"/>
          <table:table-cell office:value-type="float" office:value="0" table:formula="of:=SUM([.F69:.AF69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44"/>
          <table:table-cell table:number-columns-repeated="2" table:style-name="ce45"/>
          <table:table-cell office:value-type="float" office:value="0" table:formula="of:=SUM([.AN69:.BN69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69]+[.O69]+[.R69]+[.U69]+[.X69]+[.AD69]+[.L69]+[.AA69]+[.I69]" table:style-name="ce58">
            <text:p><text:s/>-<text:s text:c="4"/></text:p>
          </table:table-cell>
          <table:table-cell office:value-type="float" office:value="0" table:formula="of:=[.G69]+[.P69]+[.S69]+[.V69]+[.Y69]+[.AE69]+[.M69]+[.AB69]+[.J69]" table:style-name="ce58">
            <text:p><text:s/>-<text:s text:c="4"/></text:p>
          </table:table-cell>
          <table:table-cell office:value-type="float" office:value="0" table:formula="of:=[.H69]+[.Q69]+[.T69]+[.W69]+[.Z69]+[.AF69]+[.N69]+[.AC69]+[.K69]" table:style-name="ce58">
            <text:p><text:s/>-<text:s text:c="4"/></text:p>
          </table:table-cell>
          <table:table-cell office:value-type="float" office:value="0" table:formula="of:=[.AN69]+[.AT69]+[.AZ69]+[.BC69]+[.BF69]+[.BL69]+[.BI69]+[.AQ69]+[.AW69]" table:style-name="ce59">
            <text:p>0</text:p>
          </table:table-cell>
          <table:table-cell office:value-type="float" office:value="0" table:formula="of:=[.AO69]+[.AU69]+[.BA69]+[.BD69]+[.BG69]+[.BM69]+[.BJ69]+[.AR69]+[.AX69]" table:style-name="ce59">
            <text:p>0</text:p>
          </table:table-cell>
          <table:table-cell office:value-type="float" office:value="0" table:formula="of:=[.AP69]+[.AV69]+[.BB69]+[.BE69]+[.BH69]+[.BN69]+[.BK69]+[.AS69]+[.AY69]" table:style-name="ce59">
            <text:p>0</text:p>
          </table:table-cell>
          <table:table-cell office:value-type="float" office:value="0" table:formula="of:=[.BS69]/[.BV69]" table:style-name="ce60">
            <text:p><text:s/>#ДЕЛ/0!<text:s/></text:p>
          </table:table-cell>
          <table:table-cell office:value-type="float" office:value="0" table:formula="of:=[.BT69]/[.BW69]" table:style-name="ce61">
            <text:p><text:s/>#ДЕЛ/0!<text:s/></text:p>
          </table:table-cell>
          <table:table-cell office:value-type="float" office:value="0" table:formula="of:=[.BU69]/[.BX69]" table:style-name="ce61">
            <text:p><text:s/>#ДЕЛ/0!<text:s/></text:p>
          </table:table-cell>
          <table:table-cell table:number-columns-repeated="2" table:style-name="ce88"/>
          <table:table-cell office:value-type="float" office:value="0" table:formula="of:=[.E69]+[.AG69]+[.AH69]+[.AI69]+[.AJ69]+[.AK69]+[.AL69]" table:style-name="ce62">
            <text:p><text:s/>-<text:s text:c="4"/></text:p>
          </table:table-cell>
          <table:table-cell office:value-type="float" office:value="0" table:formula="of:=[.AM69]+[.BO69]+[.BP69]+[.BQ69]+[.BR69]" table:style-name="ce62">
            <text:p><text:s/>-<text:s text:c="4"/></text:p>
          </table:table-cell>
          <table:table-cell table:number-columns-repeated="138" table:style-name="ce88"/>
          <table:table-cell table:number-columns-repeated="16163" table:style-name="ce104"/>
        </table:table-row>
        <table:table-row table:style-name="ro6" table:visibility="collapse">
          <table:table-cell office:value-type="float" office:value="64" table:style-name="ce30">
            <text:p>64</text:p>
          </table:table-cell>
          <table:table-cell office:value-type="string" table:style-name="ce31">
            <text:p>МАДОУ № 552</text:p>
          </table:table-cell>
          <table:table-cell table:number-columns-repeated="2" table:style-name="ce126"/>
          <table:table-cell office:value-type="float" office:value="0" table:formula="of:=SUM([.F70:.AF70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0:.BN70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0]+[.O70]+[.R70]+[.U70]+[.X70]+[.AD70]+[.L70]+[.AA70]+[.I70]" table:style-name="ce58">
            <text:p><text:s/>-<text:s text:c="4"/></text:p>
          </table:table-cell>
          <table:table-cell office:value-type="float" office:value="0" table:formula="of:=[.G70]+[.P70]+[.S70]+[.V70]+[.Y70]+[.AE70]+[.M70]+[.AB70]+[.J70]" table:style-name="ce58">
            <text:p><text:s/>-<text:s text:c="4"/></text:p>
          </table:table-cell>
          <table:table-cell office:value-type="float" office:value="0" table:formula="of:=[.H70]+[.Q70]+[.T70]+[.W70]+[.Z70]+[.AF70]+[.N70]+[.AC70]+[.K70]" table:style-name="ce58">
            <text:p><text:s/>-<text:s text:c="4"/></text:p>
          </table:table-cell>
          <table:table-cell office:value-type="float" office:value="0" table:formula="of:=[.AN70]+[.AT70]+[.AZ70]+[.BC70]+[.BF70]+[.BL70]+[.BI70]+[.AQ70]+[.AW70]" table:style-name="ce59">
            <text:p>0</text:p>
          </table:table-cell>
          <table:table-cell office:value-type="float" office:value="0" table:formula="of:=[.AO70]+[.AU70]+[.BA70]+[.BD70]+[.BG70]+[.BM70]+[.BJ70]+[.AR70]+[.AX70]" table:style-name="ce59">
            <text:p>0</text:p>
          </table:table-cell>
          <table:table-cell office:value-type="float" office:value="0" table:formula="of:=[.AP70]+[.AV70]+[.BB70]+[.BE70]+[.BH70]+[.BN70]+[.BK70]+[.AS70]+[.AY70]" table:style-name="ce59">
            <text:p>0</text:p>
          </table:table-cell>
          <table:table-cell office:value-type="float" office:value="0" table:formula="of:=[.BS70]/[.BV70]" table:style-name="ce60">
            <text:p><text:s/>#ДЕЛ/0!<text:s/></text:p>
          </table:table-cell>
          <table:table-cell office:value-type="float" office:value="0" table:formula="of:=[.BT70]/[.BW70]" table:style-name="ce61">
            <text:p><text:s/>#ДЕЛ/0!<text:s/></text:p>
          </table:table-cell>
          <table:table-cell office:value-type="float" office:value="0" table:formula="of:=[.BU70]/[.BX70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70]+[.AG70]+[.AH70]+[.AI70]+[.AJ70]+[.AK70]+[.AL70]" table:style-name="ce62">
            <text:p><text:s/>-<text:s text:c="4"/></text:p>
          </table:table-cell>
          <table:table-cell office:value-type="float" office:value="0" table:formula="of:=[.AM70]+[.BO70]+[.BP70]+[.BQ70]+[.BR70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65" table:style-name="ce30">
            <text:p>65</text:p>
          </table:table-cell>
          <table:table-cell office:value-type="string" table:style-name="ce91">
            <text:p>МБДОУ детский сад № 566</text:p>
          </table:table-cell>
          <table:table-cell table:number-columns-repeated="2" table:style-name="ce32"/>
          <table:table-cell office:value-type="float" office:value="0" table:formula="of:=SUM([.F71:.AF71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1:.BN71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1]+[.O71]+[.R71]+[.U71]+[.X71]+[.AD71]+[.L71]+[.AA71]+[.I71]" table:style-name="ce58">
            <text:p><text:s/>-<text:s text:c="4"/></text:p>
          </table:table-cell>
          <table:table-cell office:value-type="float" office:value="0" table:formula="of:=[.G71]+[.P71]+[.S71]+[.V71]+[.Y71]+[.AE71]+[.M71]+[.AB71]+[.J71]" table:style-name="ce58">
            <text:p><text:s/>-<text:s text:c="4"/></text:p>
          </table:table-cell>
          <table:table-cell office:value-type="float" office:value="0" table:formula="of:=[.H71]+[.Q71]+[.T71]+[.W71]+[.Z71]+[.AF71]+[.N71]+[.AC71]+[.K71]" table:style-name="ce58">
            <text:p><text:s/>-<text:s text:c="4"/></text:p>
          </table:table-cell>
          <table:table-cell office:value-type="float" office:value="0" table:formula="of:=[.AN71]+[.AT71]+[.AZ71]+[.BC71]+[.BF71]+[.BL71]+[.BI71]+[.AQ71]+[.AW71]" table:style-name="ce59">
            <text:p>0</text:p>
          </table:table-cell>
          <table:table-cell office:value-type="float" office:value="0" table:formula="of:=[.AO71]+[.AU71]+[.BA71]+[.BD71]+[.BG71]+[.BM71]+[.BJ71]+[.AR71]+[.AX71]" table:style-name="ce59">
            <text:p>0</text:p>
          </table:table-cell>
          <table:table-cell office:value-type="float" office:value="0" table:formula="of:=[.AP71]+[.AV71]+[.BB71]+[.BE71]+[.BH71]+[.BN71]+[.BK71]+[.AS71]+[.AY71]" table:style-name="ce59">
            <text:p>0</text:p>
          </table:table-cell>
          <table:table-cell office:value-type="float" office:value="0" table:formula="of:=[.BS71]/[.BV71]" table:style-name="ce60">
            <text:p><text:s/>#ДЕЛ/0!<text:s/></text:p>
          </table:table-cell>
          <table:table-cell office:value-type="float" office:value="0" table:formula="of:=[.BT71]/[.BW71]" table:style-name="ce61">
            <text:p><text:s/>#ДЕЛ/0!<text:s/></text:p>
          </table:table-cell>
          <table:table-cell office:value-type="float" office:value="0" table:formula="of:=[.BU71]/[.BX71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71]+[.AG71]+[.AH71]+[.AI71]+[.AJ71]+[.AK71]+[.AL71]" table:style-name="ce62">
            <text:p><text:s/>-<text:s text:c="4"/></text:p>
          </table:table-cell>
          <table:table-cell office:value-type="float" office:value="0" table:formula="of:=[.AM71]+[.BO71]+[.BP71]+[.BQ71]+[.BR71]" table:style-name="ce62">
            <text:p><text:s/>-<text:s text:c="4"/></text:p>
          </table:table-cell>
          <table:table-cell table:number-columns-repeated="138" table:style-name="ce29"/>
          <table:table-cell table:number-columns-repeated="16163" table:style-name="ce131"/>
        </table:table-row>
        <table:table-row table:style-name="ro14" table:visibility="collapse">
          <table:table-cell office:value-type="float" office:value="66" table:style-name="ce30">
            <text:p>66</text:p>
          </table:table-cell>
          <table:table-cell office:value-type="string" table:style-name="ce31">
            <text:p>МБДОУ - детский сад комбинированного вида № 572</text:p>
          </table:table-cell>
          <table:table-cell table:number-columns-repeated="2" table:style-name="ce32"/>
          <table:table-cell office:value-type="float" office:value="0" table:formula="of:=SUM([.F72:.AF72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2:.BN72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2]+[.O72]+[.R72]+[.U72]+[.X72]+[.AD72]+[.L72]+[.AA72]+[.I72]" table:style-name="ce58">
            <text:p><text:s/>-<text:s text:c="4"/></text:p>
          </table:table-cell>
          <table:table-cell office:value-type="float" office:value="0" table:formula="of:=[.G72]+[.P72]+[.S72]+[.V72]+[.Y72]+[.AE72]+[.M72]+[.AB72]+[.J72]" table:style-name="ce58">
            <text:p><text:s/>-<text:s text:c="4"/></text:p>
          </table:table-cell>
          <table:table-cell office:value-type="float" office:value="0" table:formula="of:=[.H72]+[.Q72]+[.T72]+[.W72]+[.Z72]+[.AF72]+[.N72]+[.AC72]+[.K72]" table:style-name="ce58">
            <text:p><text:s/>-<text:s text:c="4"/></text:p>
          </table:table-cell>
          <table:table-cell office:value-type="float" office:value="0" table:formula="of:=[.AN72]+[.AT72]+[.AZ72]+[.BC72]+[.BF72]+[.BL72]+[.BI72]+[.AQ72]+[.AW72]" table:style-name="ce59">
            <text:p>0</text:p>
          </table:table-cell>
          <table:table-cell office:value-type="float" office:value="0" table:formula="of:=[.AO72]+[.AU72]+[.BA72]+[.BD72]+[.BG72]+[.BM72]+[.BJ72]+[.AR72]+[.AX72]" table:style-name="ce59">
            <text:p>0</text:p>
          </table:table-cell>
          <table:table-cell office:value-type="float" office:value="0" table:formula="of:=[.AP72]+[.AV72]+[.BB72]+[.BE72]+[.BH72]+[.BN72]+[.BK72]+[.AS72]+[.AY72]" table:style-name="ce59">
            <text:p>0</text:p>
          </table:table-cell>
          <table:table-cell office:value-type="float" office:value="0" table:formula="of:=[.BS72]/[.BV72]" table:style-name="ce60">
            <text:p><text:s/>#ДЕЛ/0!<text:s/></text:p>
          </table:table-cell>
          <table:table-cell office:value-type="float" office:value="0" table:formula="of:=[.BT72]/[.BW72]" table:style-name="ce61">
            <text:p><text:s/>#ДЕЛ/0!<text:s/></text:p>
          </table:table-cell>
          <table:table-cell office:value-type="float" office:value="0" table:formula="of:=[.BU72]/[.BX72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72]+[.AG72]+[.AH72]+[.AI72]+[.AJ72]+[.AK72]+[.AL72]" table:style-name="ce62">
            <text:p><text:s/>-<text:s text:c="4"/></text:p>
          </table:table-cell>
          <table:table-cell office:value-type="float" office:value="0" table:formula="of:=[.AM72]+[.BO72]+[.BP72]+[.BQ72]+[.BR72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67" table:style-name="ce30">
            <text:p>67</text:p>
          </table:table-cell>
          <table:table-cell office:value-type="string" table:style-name="ce31">
            <text:p>МБДОУ - детский сад № 578</text:p>
          </table:table-cell>
          <table:table-cell table:number-columns-repeated="2" table:style-name="ce32"/>
          <table:table-cell office:value-type="float" office:value="0" table:formula="of:=SUM([.F73:.AF73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3:.BN73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3]+[.O73]+[.R73]+[.U73]+[.X73]+[.AD73]+[.L73]+[.AA73]+[.I73]" table:style-name="ce58">
            <text:p><text:s/>-<text:s text:c="4"/></text:p>
          </table:table-cell>
          <table:table-cell office:value-type="float" office:value="0" table:formula="of:=[.G73]+[.P73]+[.S73]+[.V73]+[.Y73]+[.AE73]+[.M73]+[.AB73]+[.J73]" table:style-name="ce58">
            <text:p><text:s/>-<text:s text:c="4"/></text:p>
          </table:table-cell>
          <table:table-cell office:value-type="float" office:value="0" table:formula="of:=[.H73]+[.Q73]+[.T73]+[.W73]+[.Z73]+[.AF73]+[.N73]+[.AC73]+[.K73]" table:style-name="ce58">
            <text:p><text:s/>-<text:s text:c="4"/></text:p>
          </table:table-cell>
          <table:table-cell office:value-type="float" office:value="0" table:formula="of:=[.AN73]+[.AT73]+[.AZ73]+[.BC73]+[.BF73]+[.BL73]+[.BI73]+[.AQ73]+[.AW73]" table:style-name="ce59">
            <text:p>0</text:p>
          </table:table-cell>
          <table:table-cell office:value-type="float" office:value="0" table:formula="of:=[.AO73]+[.AU73]+[.BA73]+[.BD73]+[.BG73]+[.BM73]+[.BJ73]+[.AR73]+[.AX73]" table:style-name="ce59">
            <text:p>0</text:p>
          </table:table-cell>
          <table:table-cell office:value-type="float" office:value="0" table:formula="of:=[.AP73]+[.AV73]+[.BB73]+[.BE73]+[.BH73]+[.BN73]+[.BK73]+[.AS73]+[.AY73]" table:style-name="ce59">
            <text:p>0</text:p>
          </table:table-cell>
          <table:table-cell office:value-type="float" office:value="0" table:formula="of:=[.BS73]/[.BV73]" table:style-name="ce60">
            <text:p><text:s/>#ДЕЛ/0!<text:s/></text:p>
          </table:table-cell>
          <table:table-cell office:value-type="float" office:value="0" table:formula="of:=[.BT73]/[.BW73]" table:style-name="ce61">
            <text:p><text:s/>#ДЕЛ/0!<text:s/></text:p>
          </table:table-cell>
          <table:table-cell office:value-type="float" office:value="0" table:formula="of:=[.BU73]/[.BX73]" table:style-name="ce61">
            <text:p><text:s/>#ДЕЛ/0!<text:s/></text:p>
          </table:table-cell>
          <table:table-cell table:number-columns-repeated="2" table:style-name="ce29"/>
          <table:table-cell office:value-type="float" office:value="0" table:formula="of:=[.E73]+[.AG73]+[.AH73]+[.AI73]+[.AJ73]+[.AK73]+[.AL73]" table:style-name="ce62">
            <text:p><text:s/>-<text:s text:c="4"/></text:p>
          </table:table-cell>
          <table:table-cell office:value-type="float" office:value="0" table:formula="of:=[.AM73]+[.BO73]+[.BP73]+[.BQ73]+[.BR73]" table:style-name="ce62">
            <text:p><text:s/>-<text:s text:c="4"/></text:p>
          </table:table-cell>
          <table:table-cell table:number-columns-repeated="16301" table:style-name="ce29"/>
        </table:table-row>
        <table:table-row table:style-name="ro6" table:visibility="collapse">
          <table:table-cell office:value-type="float" office:value="68" table:style-name="ce30">
            <text:p>68</text:p>
          </table:table-cell>
          <table:table-cell office:value-type="string" table:style-name="ce31">
            <text:p>МАДОУ - детский сад № 586</text:p>
          </table:table-cell>
          <table:table-cell table:style-name="ce32"/>
          <table:table-cell table:style-name="ce134"/>
          <table:table-cell office:value-type="float" office:value="0" table:formula="of:=SUM([.F74:.AF74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4:.BN74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4]+[.O74]+[.R74]+[.U74]+[.X74]+[.AD74]+[.L74]+[.AA74]+[.I74]" table:style-name="ce58">
            <text:p><text:s/>-<text:s text:c="4"/></text:p>
          </table:table-cell>
          <table:table-cell office:value-type="float" office:value="0" table:formula="of:=[.G74]+[.P74]+[.S74]+[.V74]+[.Y74]+[.AE74]+[.M74]+[.AB74]+[.J74]" table:style-name="ce58">
            <text:p><text:s/>-<text:s text:c="4"/></text:p>
          </table:table-cell>
          <table:table-cell office:value-type="float" office:value="0" table:formula="of:=[.H74]+[.Q74]+[.T74]+[.W74]+[.Z74]+[.AF74]+[.N74]+[.AC74]+[.K74]" table:style-name="ce58">
            <text:p><text:s/>-<text:s text:c="4"/></text:p>
          </table:table-cell>
          <table:table-cell office:value-type="float" office:value="0" table:formula="of:=[.AN74]+[.AT74]+[.AZ74]+[.BC74]+[.BF74]+[.BL74]+[.BI74]+[.AQ74]+[.AW74]" table:style-name="ce59">
            <text:p>0</text:p>
          </table:table-cell>
          <table:table-cell office:value-type="float" office:value="0" table:formula="of:=[.AO74]+[.AU74]+[.BA74]+[.BD74]+[.BG74]+[.BM74]+[.BJ74]+[.AR74]+[.AX74]" table:style-name="ce59">
            <text:p>0</text:p>
          </table:table-cell>
          <table:table-cell office:value-type="float" office:value="0" table:formula="of:=[.AP74]+[.AV74]+[.BB74]+[.BE74]+[.BH74]+[.BN74]+[.BK74]+[.AS74]+[.AY74]" table:style-name="ce59">
            <text:p>0</text:p>
          </table:table-cell>
          <table:table-cell office:value-type="float" office:value="0" table:formula="of:=[.BS74]/[.BV74]" table:style-name="ce60">
            <text:p><text:s/>#ДЕЛ/0!<text:s/></text:p>
          </table:table-cell>
          <table:table-cell office:value-type="float" office:value="0" table:formula="of:=[.BT74]/[.BW74]" table:style-name="ce61">
            <text:p><text:s/>#ДЕЛ/0!<text:s/></text:p>
          </table:table-cell>
          <table:table-cell office:value-type="float" office:value="0" table:formula="of:=[.BU74]/[.BX74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74]+[.AG74]+[.AH74]+[.AI74]+[.AJ74]+[.AK74]+[.AL74]" table:style-name="ce62">
            <text:p><text:s/>-<text:s text:c="4"/></text:p>
          </table:table-cell>
          <table:table-cell office:value-type="float" office:value="0" table:formula="of:=[.AM74]+[.BO74]+[.BP74]+[.BQ74]+[.BR74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6" table:visibility="collapse">
          <table:table-cell office:value-type="float" office:value="69" table:style-name="ce30">
            <text:p>69</text:p>
          </table:table-cell>
          <table:table-cell office:value-type="string" table:style-name="ce31">
            <text:p>МАДОУ ЦРР – д/с № 587</text:p>
          </table:table-cell>
          <table:table-cell table:style-name="ce32"/>
          <table:table-cell table:style-name="ce134"/>
          <table:table-cell office:value-type="float" office:value="0" table:formula="of:=SUM([.F75:.AF75])" table:style-name="ce64">
            <text:p><text:s/>-<text:s text:c="4"/></text:p>
          </table:table-cell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office:value-type="float" office:value="0" table:formula="of:=SUM([.AN75:.BN75])" table:style-name="ce46">
            <text:p>0</text:p>
          </table:table-cell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office:value-type="float" office:value="0" table:formula="of:=[.F75]+[.O75]+[.R75]+[.U75]+[.X75]+[.AD75]+[.L75]+[.AA75]+[.I75]" table:style-name="ce58">
            <text:p><text:s/>-<text:s text:c="4"/></text:p>
          </table:table-cell>
          <table:table-cell office:value-type="float" office:value="0" table:formula="of:=[.G75]+[.P75]+[.S75]+[.V75]+[.Y75]+[.AE75]+[.M75]+[.AB75]+[.J75]" table:style-name="ce58">
            <text:p><text:s/>-<text:s text:c="4"/></text:p>
          </table:table-cell>
          <table:table-cell office:value-type="float" office:value="0" table:formula="of:=[.H75]+[.Q75]+[.T75]+[.W75]+[.Z75]+[.AF75]+[.N75]+[.AC75]+[.K75]" table:style-name="ce58">
            <text:p><text:s/>-<text:s text:c="4"/></text:p>
          </table:table-cell>
          <table:table-cell office:value-type="float" office:value="0" table:formula="of:=[.AN75]+[.AT75]+[.AZ75]+[.BC75]+[.BF75]+[.BL75]+[.BI75]+[.AQ75]+[.AW75]" table:style-name="ce59">
            <text:p>0</text:p>
          </table:table-cell>
          <table:table-cell office:value-type="float" office:value="0" table:formula="of:=[.AO75]+[.AU75]+[.BA75]+[.BD75]+[.BG75]+[.BM75]+[.BJ75]+[.AR75]+[.AX75]" table:style-name="ce59">
            <text:p>0</text:p>
          </table:table-cell>
          <table:table-cell office:value-type="float" office:value="0" table:formula="of:=[.AP75]+[.AV75]+[.BB75]+[.BE75]+[.BH75]+[.BN75]+[.BK75]+[.AS75]+[.AY75]" table:style-name="ce59">
            <text:p>0</text:p>
          </table:table-cell>
          <table:table-cell office:value-type="float" office:value="0" table:formula="of:=[.BS75]/[.BV75]" table:style-name="ce60">
            <text:p><text:s/>#ДЕЛ/0!<text:s/></text:p>
          </table:table-cell>
          <table:table-cell office:value-type="float" office:value="0" table:formula="of:=[.BT75]/[.BW75]" table:style-name="ce61">
            <text:p><text:s/>#ДЕЛ/0!<text:s/></text:p>
          </table:table-cell>
          <table:table-cell office:value-type="float" office:value="0" table:formula="of:=[.BU75]/[.BX75]" table:style-name="ce61">
            <text:p><text:s/>#ДЕЛ/0!<text:s/></text:p>
          </table:table-cell>
          <table:table-cell table:number-columns-repeated="2" table:style-name="ce16"/>
          <table:table-cell office:value-type="float" office:value="0" table:formula="of:=[.E75]+[.AG75]+[.AH75]+[.AI75]+[.AJ75]+[.AK75]+[.AL75]" table:style-name="ce62">
            <text:p><text:s/>-<text:s text:c="4"/></text:p>
          </table:table-cell>
          <table:table-cell office:value-type="float" office:value="0" table:formula="of:=[.AM75]+[.BO75]+[.BP75]+[.BQ75]+[.BR75]" table:style-name="ce62">
            <text:p><text:s/>-<text:s text:c="4"/></text:p>
          </table:table-cell>
          <table:table-cell table:number-columns-repeated="941" table:style-name="ce16"/>
          <table:table-cell table:number-columns-repeated="15360"/>
        </table:table-row>
        <table:table-row table:style-name="ro17">
          <table:table-cell table:style-name="ce135"/>
          <table:table-cell table:style-name="ce136"/>
          <table:table-cell table:number-columns-repeated="2" table:style-name="ce137"/>
          <table:table-cell table:style-name="ce64"/>
          <table:table-cell table:number-columns-repeated="3" table:style-name="ce65"/>
          <table:table-cell table:number-columns-repeated="3" table:style-name="ce66"/>
          <table:table-cell table:number-columns-repeated="3" table:style-name="ce67"/>
          <table:table-cell table:number-columns-repeated="3" table:style-name="ce68"/>
          <table:table-cell table:number-columns-repeated="3" table:style-name="ce69"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3" table:style-name="ce73"/>
          <table:table-cell table:number-columns-repeated="3" table:style-name="ce74"/>
          <table:table-cell table:style-name="ce132"/>
          <table:table-cell table:number-columns-repeated="2" table:style-name="ce133"/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3" table:style-name="ce49"/>
          <table:table-cell table:number-columns-repeated="3" table:style-name="ce50"/>
          <table:table-cell table:number-columns-repeated="3" table:style-name="ce51"/>
          <table:table-cell table:number-columns-repeated="3" table:style-name="ce52"/>
          <table:table-cell table:number-columns-repeated="3" table:style-name="ce53"/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3" table:style-name="ce138"/>
          <table:table-cell table:number-columns-repeated="3" table:style-name="ce139"/>
          <table:table-cell table:style-name="ce140"/>
          <table:table-cell table:number-columns-repeated="2" table:style-name="ce141"/>
          <table:table-cell table:number-columns-repeated="2" table:style-name="ce16"/>
          <table:table-cell table:number-columns-repeated="2" table:style-name="ce62"/>
          <table:table-cell table:number-columns-repeated="941" table:style-name="ce16"/>
          <table:table-cell table:number-columns-repeated="15360"/>
        </table:table-row>
        <table:table-row table:number-rows-repeated="104850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ru" number:country="RU">
      <number:number number:decimal-places="2"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4" style:display-name="Обычный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10" style:display-name="Финансовый 10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2_32_3" style:display-name="Финансовый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2_32_3_32_3" style:display-name="Финансовый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2_32_4" style:display-name="Финансовый 2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3_32_2" style:display-name="Финансовый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080__1085__1072__1085__1089__1086__1074__1099__1081__32_5" style:display-name="Финансовый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orablik127</dc:creator>
    <dc:date>2022-08-23T11:06:32Z</dc:date>
  </office:meta>
</office:document-meta>
</file>