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background-color="#FFFFFF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background-color="#FFFFFF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background-color="#FFFFFF" fo:language="ru" fo:country="RU"/>
    </style:style>
    <style:style style:name="P5" style:parent-style-name="Standard" style:family="paragraph">
      <style:paragraph-properties fo:text-align="center" fo:margin-bottom="0.0395in"/>
      <style:text-properties fo:background-color="#FFFFFF"/>
    </style:style>
    <style:style style:name="TableColumn7" style:family="table-column">
      <style:table-column-properties style:column-width="3.9375in" style:use-optimal-column-width="false"/>
    </style:style>
    <style:style style:name="TableColumn8" style:family="table-column">
      <style:table-column-properties style:column-width="2.7604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background-color="#FFFFFF" fo:language="ru" fo:country="RU"/>
    </style:style>
    <style:style style:name="P12" style:parent-style-name="TableContents" style:family="paragraph">
      <style:text-properties fo:background-color="#FFFFFF" fo:language="ru" fo:country="RU"/>
    </style:style>
    <style:style style:name="P13" style:parent-style-name="TableContents" style:family="paragraph">
      <style:text-properties fo:background-color="#FFFFFF" fo:language="ru" fo:country="RU"/>
    </style:style>
    <style:style style:name="T14" style:parent-style-name="Основнойшрифтабзаца" style:family="text">
      <style:text-properties fo:background-color="#FFFFFF" fo:language="ru" fo:country="RU"/>
    </style:style>
    <style:style style:name="T15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background-color="#FFFFFF" fo:language="ru" fo:country="RU"/>
    </style:style>
    <style:style style:name="T19" style:parent-style-name="Основнойшрифтабзаца" style:family="text">
      <style:text-properties fo:background-color="#FFFFFF" fo:language="ru" fo:country="RU"/>
    </style:style>
    <style:style style:name="T20" style:parent-style-name="Основнойшрифтабзаца" style:family="text">
      <style:text-properties fo:background-color="#FFFFFF" fo:language="ru" fo:country="RU"/>
    </style:style>
    <style:style style:name="T21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background-color="#FFFFFF" fo:language="ru" fo:country="RU"/>
    </style:style>
    <style:style style:name="P26" style:parent-style-name="TableContents" style:family="paragraph">
      <style:text-properties fo:background-color="#FFFFFF" fo:language="ru" fo:country="RU"/>
    </style:style>
    <style:style style:name="P27" style:parent-style-name="TableContents" style:family="paragraph">
      <style:text-properties fo:background-color="#FFFFFF" fo:language="ru" fo:country="RU"/>
    </style:style>
    <style:style style:name="T28" style:parent-style-name="Основнойшрифтабзаца" style:family="text">
      <style:text-properties fo:background-color="#FFFFFF" fo:language="ru" fo:country="RU"/>
    </style:style>
    <style:style style:name="T29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background-color="#FFFFFF" fo:language="ru" fo:country="RU"/>
    </style:style>
    <style:style style:name="T33" style:parent-style-name="Основнойшрифтабзаца" style:family="text">
      <style:text-properties fo:background-color="#FFFFFF" fo:language="ru" fo:country="RU"/>
    </style:style>
    <style:style style:name="T34" style:parent-style-name="Основнойшрифтабзаца" style:family="text">
      <style:text-properties fo:background-color="#FFFFFF" fo:language="ru" fo:country="RU"/>
    </style:style>
    <style:style style:name="T35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 fo:language="ru" fo:country="RU"/>
    </style:style>
    <style:style style:name="P38" style:parent-style-name="TableContents" style:family="paragraph">
      <style:text-properties fo:background-color="#FFFFFF" fo:language="ru" fo:country="RU"/>
    </style:style>
    <style:style style:name="P39" style:parent-style-name="TableContents" style:family="paragraph">
      <style:text-properties fo:background-color="#FFFFFF" fo:language="ru" fo:country="RU"/>
    </style:style>
    <style:style style:name="P40" style:parent-style-name="TableContents" style:family="paragraph">
      <style:text-properties fo:background-color="#FFFFFF" fo:language="ru" fo:country="RU"/>
    </style:style>
    <style:style style:name="P41" style:parent-style-name="Standard" style:family="paragraph">
      <style:paragraph-properties fo:text-align="center" fo:margin-bottom="0.118in"/>
      <style:text-properties fo:background-color="#FFFFFF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P43" style:parent-style-name="Standard" style:family="paragraph">
      <style:paragraph-properties fo:text-align="center" fo:margin-left="-0.2756in" fo:margin-right="-0.3152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P44" style:parent-style-name="Standard" style:family="paragraph">
      <style:paragraph-properties fo:text-align="center" fo:margin-left="0.118in" fo:margin-right="-0.4722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P45" style:parent-style-name="Standard" style:family="paragraph">
      <style:paragraph-properties fo:text-align="center" fo:margin-left="0.118in" fo:margin-right="-0.4722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P46" style:parent-style-name="Standard" style:family="paragraph">
      <style:paragraph-properties fo:text-align="center" fo:margin-bottom="0.118in" fo:margin-left="0.118in" fo:margin-right="-0.4722in">
        <style:tab-stops/>
      </style:paragraph-properties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P47" style:parent-style-name="Standard" style:list-style-name="LFO1" style:family="paragraph">
      <style:paragraph-properties fo:text-align="justify"/>
      <style:text-properties fo:background-color="#FFFFFF" fo:language="ru" fo:country="RU"/>
    </style:style>
    <style:style style:name="P48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49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50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Основнойшрифтабзаца" style:family="text">
      <style:text-properties fo:background-color="#FFFFFF" fo:language="ru" fo:country="RU"/>
    </style:style>
    <style:style style:name="P53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Основнойшрифтабзаца" style:family="text">
      <style:text-properties fo:background-color="#FFFFFF" fo:language="ru" fo:country="RU"/>
    </style:style>
    <style:style style:name="P56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57" style:parent-style-name="Standard" style:list-style-name="LFO2" style:family="paragraph">
      <style:paragraph-properties fo:text-align="justify"/>
      <style:text-properties fo:background-color="#FFFFFF" fo:language="ru" fo:country="RU"/>
    </style:style>
    <style:style style:name="P58" style:parent-style-name="Standard" style:family="paragraph">
      <style:paragraph-properties fo:text-align="justify" fo:margin-left="0.4902in">
        <style:tab-stops/>
      </style:paragraph-properties>
    </style:style>
    <style:style style:name="T59" style:parent-style-name="Основнойшрифтабзаца" style:family="text">
      <style:text-properties fo:background-color="#FFFFFF" fo:language="ru" fo:country="RU"/>
    </style:style>
    <style:style style:name="P60" style:parent-style-name="Standard" style:list-style-name="LFO3" style:family="paragraph">
      <style:paragraph-properties fo:text-align="justify"/>
    </style:style>
    <style:style style:name="T61" style:parent-style-name="Основнойшрифтабзаца" style:family="text">
      <style:text-properties fo:background-color="#FFFFFF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background-color="#FFFFFF" fo:language="ru" fo:country="RU"/>
    </style:style>
    <style:style style:name="P64" style:parent-style-name="Standard" style:list-style-name="LFO3" style:family="paragraph">
      <style:paragraph-properties fo:text-align="justify"/>
      <style:text-properties fo:background-color="#FFFFFF" fo:language="ru" fo:country="RU"/>
    </style:style>
    <style:style style:name="P65" style:parent-style-name="Standard" style:list-style-name="LFO3" style:family="paragraph">
      <style:paragraph-properties fo:text-align="justify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8" style:parent-style-name="Standard" style:list-style-name="LFO4" style:family="paragraph">
      <style:paragraph-properties fo:text-align="justify"/>
      <style:text-properties fo:language="ru" fo:country="RU"/>
    </style:style>
    <style:style style:name="P69" style:parent-style-name="Standard" style:list-style-name="LFO4" style:family="paragraph">
      <style:paragraph-properties fo:text-align="justify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list-style-name="LFO4" style:family="paragraph">
      <style:paragraph-properties fo:text-align="justify"/>
      <style:text-properties fo:language="ru" fo:country="RU"/>
    </style:style>
    <style:style style:name="P78" style:parent-style-name="Standard" style:list-style-name="LFO4" style:family="paragraph">
      <style:paragraph-properties fo:text-align="justify"/>
      <style:text-properties fo:language="ru" fo:country="RU"/>
    </style:style>
    <style:style style:name="P79" style:parent-style-name="Standard" style:list-style-name="LFO4" style:family="paragraph">
      <style:paragraph-properties fo:text-align="justify"/>
      <style:text-properties fo:language="ru" fo:country="RU"/>
    </style:style>
    <style:style style:name="P80" style:parent-style-name="Standard" style:list-style-name="LFO4" style:family="paragraph">
      <style:paragraph-properties fo:text-align="justify"/>
      <style:text-properties fo:language="ru" fo:country="RU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Основнойшрифтабзаца" style:family="text">
      <style:text-properties fo:background-color="#FFFFFF" fo:language="ru" fo:country="RU"/>
    </style:style>
    <style:style style:name="P83" style:parent-style-name="Standard" style:list-style-name="LFO5" style:family="paragraph">
      <style:paragraph-properties fo:text-align="justify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6" style:parent-style-name="Standard" style:list-style-name="LFO6" style:family="paragraph">
      <style:paragraph-properties fo:text-align="justify"/>
      <style:text-properties fo:language="ru" fo:country="RU"/>
    </style:style>
    <style:style style:name="P87" style:parent-style-name="Standard" style:list-style-name="LFO6" style:family="paragraph">
      <style:paragraph-properties fo:text-align="justify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 fo:margin-left="0.4902in">
        <style:tab-stops/>
      </style:paragraph-properties>
      <style:text-properties fo:language="ru" fo:country="RU"/>
    </style:style>
    <style:style style:name="P95" style:parent-style-name="Standard" style:list-style-name="LFO7" style:family="paragraph">
      <style:paragraph-properties fo:text-align="justify"/>
      <style:text-properties fo:language="ru" fo:country="RU"/>
    </style:style>
    <style:style style:name="P96" style:parent-style-name="Standard" style:list-style-name="LFO7" style:family="paragraph">
      <style:paragraph-properties fo:text-align="justify"/>
      <style:text-properties fo:language="ru" fo:country="RU"/>
    </style:style>
    <style:style style:name="P97" style:parent-style-name="Standard" style:list-style-name="LFO7" style:family="paragraph">
      <style:paragraph-properties fo:text-align="justify"/>
      <style:text-properties fo:language="ru" fo:country="RU"/>
    </style:style>
    <style:style style:name="P98" style:parent-style-name="Standard" style:list-style-name="LFO7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background-color="#FFFFFF" fo:language="ru" fo:country="RU"/>
    </style:style>
    <style:style style:name="P101" style:parent-style-name="Standard" style:list-style-name="LFO5" style:family="paragraph">
      <style:paragraph-properties fo:text-align="justify"/>
    </style:style>
    <style:style style:name="T102" style:parent-style-name="Основнойшрифтабзаца" style:family="text">
      <style:text-properties fo:background-color="#FFFFFF" fo:language="ru" fo:country="RU"/>
    </style:style>
    <style:style style:name="P103" style:parent-style-name="Standard" style:list-style-name="LFO5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  <style:text-properties fo:language="ru" fo:country="RU"/>
    </style:style>
    <style:style style:name="P105" style:parent-style-name="Standard" style:list-style-name="LFO5" style:family="paragraph">
      <style:paragraph-properties fo:text-align="justify"/>
    </style:style>
    <style:style style:name="T106" style:parent-style-name="Основнойшрифтабзаца" style:family="text">
      <style:text-properties fo:background-color="#FFFFFF" fo:language="ru" fo:country="RU"/>
    </style:style>
    <style:style style:name="P107" style:parent-style-name="Standard" style:list-style-name="LFO5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background-color="#FFFFFF" fo:language="ru" fo:country="RU"/>
    </style:style>
    <style:style style:name="P110" style:parent-style-name="Standard" style:list-style-name="LFO5" style:family="paragraph">
      <style:paragraph-properties fo:text-align="justify"/>
    </style:style>
    <style:style style:name="T111" style:parent-style-name="Основнойшрифтабзаца" style:family="text">
      <style:text-properties fo:background-color="#FFFFFF" fo:language="ru" fo:country="RU"/>
    </style:style>
    <style:style style:name="P112" style:parent-style-name="Standard" style:list-style-name="LFO5" style:family="paragraph">
      <style:paragraph-properties fo:text-align="justify"/>
    </style:style>
    <style:style style:name="T113" style:parent-style-name="Основнойшрифтабзаца" style:family="text">
      <style:text-properties fo:background-color="#FFFFFF" fo:language="ru" fo:country="RU"/>
    </style:style>
    <style:style style:name="P114" style:parent-style-name="Standard" style:list-style-name="LFO8" style:family="paragraph">
      <style:paragraph-properties fo:text-align="justify"/>
      <style:text-properties fo:language="ru" fo:country="RU"/>
    </style:style>
    <style:style style:name="P115" style:parent-style-name="Standard" style:list-style-name="LFO8" style:family="paragraph">
      <style:paragraph-properties fo:text-align="justify"/>
      <style:text-properties fo:language="ru" fo:country="RU"/>
    </style:style>
    <style:style style:name="P116" style:parent-style-name="Standard" style:list-style-name="LFO8" style:family="paragraph">
      <style:paragraph-properties fo:text-align="justify"/>
      <style:text-properties fo:language="ru" fo:country="RU"/>
    </style:style>
    <style:style style:name="P117" style:parent-style-name="Standard" style:list-style-name="LFO8" style:family="paragraph">
      <style:paragraph-properties fo:text-align="justify"/>
      <style:text-properties fo:language="ru" fo:country="RU"/>
    </style:style>
    <style:style style:name="P118" style:parent-style-name="Standard" style:list-style-name="LFO8" style:family="paragraph">
      <style:paragraph-properties fo:text-align="justify"/>
      <style:text-properties fo:language="ru" fo:country="RU"/>
    </style:style>
    <style:style style:name="P119" style:parent-style-name="Standard" style:list-style-name="LFO8" style:family="paragraph">
      <style:paragraph-properties fo:text-align="justify"/>
      <style:text-properties fo:language="ru" fo:country="RU"/>
    </style:style>
    <style:style style:name="P120" style:parent-style-name="Standard" style:family="paragraph">
      <style:paragraph-properties fo:text-align="justify"/>
      <style:text-properties fo:language="ru" fo:country="RU"/>
    </style:style>
    <style:style style:name="P121" style:parent-style-name="Standard" style:family="paragraph">
      <style:paragraph-properties fo:text-align="justify"/>
      <style:text-properties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background-color="#FFFFFF" fo:language="ru" fo:country="RU"/>
    </style:style>
    <style:style style:name="P124" style:parent-style-name="Standard" style:list-style-name="LFO5" style:family="paragraph">
      <style:paragraph-properties fo:text-align="justify"/>
      <style:text-properties fo:language="ru" fo:country="RU"/>
    </style:style>
    <style:style style:name="P125" style:parent-style-name="Standard" style:family="paragraph">
      <style:paragraph-properties fo:text-align="justify"/>
      <style:text-properties fo:language="ru" fo:country="RU"/>
    </style:style>
    <style:style style:name="P126" style:parent-style-name="Standard" style:family="paragraph">
      <style:paragraph-properties fo:text-align="justify"/>
      <style:text-properties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background-color="#FFFFFF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 fo:language="ru" fo:country="RU"/>
    </style:style>
    <style:style style:name="T130" style:parent-style-name="Основнойшрифтабзаца" style:family="text">
      <style:text-properties fo:background-color="#FFFFFF" fo:language="ru" fo:country="RU"/>
    </style:style>
    <style:style style:name="T131" style:parent-style-name="Основнойшрифтабзаца" style:family="text">
      <style:text-properties fo:background-color="#FFFFFF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fo:background-color="#FFFFFF" fo:language="ru" fo:country="RU"/>
    </style:style>
    <style:style style:name="P134" style:parent-style-name="Standard" style:list-style-name="LFO5" style:family="paragraph">
      <style:paragraph-properties fo:text-align="justify"/>
    </style:style>
    <style:style style:name="T135" style:parent-style-name="Основнойшрифтабзаца" style:family="text">
      <style:text-properties fo:background-color="#FFFFFF" fo:language="ru" fo:country="RU"/>
    </style:style>
    <style:style style:name="P136" style:parent-style-name="Standard" style:list-style-name="LFO5" style:family="paragraph">
      <style:paragraph-properties fo:text-align="justify"/>
    </style:style>
    <style:style style:name="T137" style:parent-style-name="Основнойшрифтабзаца" style:family="text">
      <style:text-properties fo:background-color="#FFFFFF" fo:language="ru" fo:country="RU"/>
    </style:style>
    <style:style style:name="P138" style:parent-style-name="Standard" style:list-style-name="LFO5" style:family="paragraph">
      <style:paragraph-properties fo:text-align="justify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Standard" style:family="paragraph">
      <style:paragraph-properties fo:text-align="justify"/>
      <style:text-properties fo:language="ru" fo:country="RU"/>
    </style:style>
    <style:style style:name="P143" style:parent-style-name="Standard" style:family="paragraph">
      <style:paragraph-properties fo:text-align="justify"/>
      <style:text-properties fo:language="ru" fo:country="RU"/>
    </style:style>
    <style:style style:name="P144" style:parent-style-name="Standard" style:list-style-name="LFO9" style:family="paragraph">
      <style:paragraph-properties fo:text-align="justify"/>
      <style:text-properties fo:language="ru" fo:country="RU"/>
    </style:style>
    <style:style style:name="P145" style:parent-style-name="Standard" style:list-style-name="LFO9" style:family="paragraph">
      <style:paragraph-properties fo:text-align="justify"/>
      <style:text-properties fo:language="ru" fo:country="RU"/>
    </style:style>
    <style:style style:name="P146" style:parent-style-name="Standard" style:list-style-name="LFO9" style:family="paragraph">
      <style:paragraph-properties fo:text-align="justify"/>
      <style:text-properties fo:language="ru" fo:country="RU"/>
    </style:style>
    <style:style style:name="P147" style:parent-style-name="Standard" style:list-style-name="LFO9" style:family="paragraph">
      <style:paragraph-properties fo:text-align="justify"/>
      <style:text-properties fo:language="ru" fo:country="RU"/>
    </style:style>
    <style:style style:name="P148" style:parent-style-name="Standard" style:list-style-name="LFO9" style:family="paragraph">
      <style:paragraph-properties fo:text-align="justify"/>
      <style:text-properties fo:language="ru" fo:country="RU"/>
    </style:style>
    <style:style style:name="P149" style:parent-style-name="Standard" style:list-style-name="LFO9" style:family="paragraph">
      <style:paragraph-properties fo:text-align="justify"/>
      <style:text-properties fo:language="ru" fo:country="RU"/>
    </style:style>
    <style:style style:name="P150" style:parent-style-name="Standard" style:list-style-name="LFO9" style:family="paragraph">
      <style:paragraph-properties fo:text-align="justify"/>
      <style:text-properties fo:language="ru" fo:country="RU"/>
    </style:style>
    <style:style style:name="P151" style:parent-style-name="Standard" style:list-style-name="LFO9" style:family="paragraph">
      <style:paragraph-properties fo:text-align="justify"/>
      <style:text-properties fo:language="ru" fo:country="RU"/>
    </style:style>
    <style:style style:name="P152" style:parent-style-name="Standard" style:list-style-name="LFO9" style:family="paragraph">
      <style:paragraph-properties fo:text-align="justify"/>
      <style:text-properties fo:language="ru" fo:country="RU"/>
    </style:style>
    <style:style style:name="P153" style:parent-style-name="Standard" style:list-style-name="LFO9" style:family="paragraph">
      <style:paragraph-properties fo:text-align="justify"/>
      <style:text-properties fo:language="ru" fo:country="RU"/>
    </style:style>
    <style:style style:name="P154" style:parent-style-name="Standard" style:list-style-name="LFO9" style:family="paragraph">
      <style:paragraph-properties fo:text-align="justify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Standard" style:list-style-name="LFO9" style:family="paragraph">
      <style:paragraph-properties fo:text-align="justify"/>
      <style:text-properties fo:language="ru" fo:country="RU"/>
    </style:style>
    <style:style style:name="P157" style:parent-style-name="Standard" style:list-style-name="LFO9" style:family="paragraph">
      <style:paragraph-properties fo:text-align="justify"/>
      <style:text-properties fo:language="ru" fo:country="RU"/>
    </style:style>
    <style:style style:name="P158" style:parent-style-name="Standard" style:list-style-name="LFO10" style:family="paragraph">
      <style:paragraph-properties fo:text-align="justify"/>
      <style:text-properties fo:language="ru" fo:country="RU"/>
    </style:style>
    <style:style style:name="P159" style:parent-style-name="Standard" style:list-style-name="LFO10" style:family="paragraph">
      <style:paragraph-properties fo:text-align="justify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Standard" style:list-style-name="LFO10" style:family="paragraph">
      <style:paragraph-properties fo:text-align="justify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P167" style:parent-style-name="Standard" style:list-style-name="LFO10" style:family="paragraph">
      <style:paragraph-properties fo:text-align="justify"/>
      <style:text-properties fo:language="ru" fo:country="RU"/>
    </style:style>
    <style:style style:name="P168" style:parent-style-name="Standard" style:list-style-name="LFO10" style:family="paragraph">
      <style:paragraph-properties fo:text-align="justify"/>
      <style:text-properties fo:language="ru" fo:country="RU"/>
    </style:style>
    <style:style style:name="P169" style:parent-style-name="Standard" style:list-style-name="LFO10" style:family="paragraph">
      <style:paragraph-properties fo:text-align="justify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list-style-name="LFO10" style:family="paragraph">
      <style:paragraph-properties fo:text-align="justify"/>
      <style:text-properties fo:language="ru" fo:country="RU"/>
    </style:style>
    <style:style style:name="P175" style:parent-style-name="Standard" style:list-style-name="LFO10" style:family="paragraph">
      <style:paragraph-properties fo:text-align="justify"/>
      <style:text-properties fo:language="ru" fo:country="RU"/>
    </style:style>
    <style:style style:name="P176" style:parent-style-name="Standard" style:list-style-name="LFO10" style:family="paragraph">
      <style:paragraph-properties fo:text-align="justify"/>
      <style:text-properties fo:language="ru" fo:country="RU"/>
    </style:style>
    <style:style style:name="P177" style:parent-style-name="Standard" style:list-style-name="LFO10" style:family="paragraph">
      <style:paragraph-properties fo:text-align="justify"/>
    </style:style>
    <style:style style:name="T17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ДОШКОЛЬНОЕ ОБРАЗОВАТЕЛЬНОЕ УЧРЕЖДЕНИЕ ДЕТСКИЙ САД № 127 «КОРАБЛИК»</text:span></text:p>
      <text:p text:style-name="P4"><text:s/>(МБДОУ - детский сад №127 «Кораблик»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Ы</text:p>
            <text:p text:style-name="P12">на заседании Педагогического совета</text:p>
            <text:p text:style-name="P13">МБДОУ - детский сад №127 «Кораблик»</text:p>
            <text:p text:style-name="TableContents"><text:span text:style-name="T14">протокол от<text:s/></text:span><text:span text:style-name="T15"><text:s text:c="3"/>30<text:s/></text:span><text:span text:style-name="T16">августа</text:span><text:span text:style-name="T17"><text:s text:c="2"/></text:span><text:span text:style-name="T18"><text:s/>202</text:span><text:span text:style-name="T19">4</text:span><text:span text:style-name="T20">г. №<text:s/></text:span><text:span text:style-name="T21"><text:s text:c="3"/></text:span><text:span text:style-name="T22">6</text:span><text:span text:style-name="T23"><text:s text:c="3"/></text:span></text:p>
          </table:table-cell>
          <table:table-cell table:style-name="TableCell24">
            <text:p text:style-name="P25">УТВЕРЖДЕНЫ</text:p>
            <text:p text:style-name="P26">Приказом<text:s/>и.о.заведующего МБДОУ -</text:p>
            <text:p text:style-name="P27">детского сада №127 «Кораблик»</text:p>
            <text:p text:style-name="TableContents"><text:span text:style-name="T28">от<text:s/></text:span><text:span text:style-name="T29"><text:s text:c="2"/>30<text:s/></text:span><text:span text:style-name="T30">августа</text:span><text:span text:style-name="T31"><text:s text:c="2"/></text:span><text:span text:style-name="T32"><text:s/>202</text:span><text:span text:style-name="T33">4</text:span><text:span text:style-name="T34">г. <text:s/>№<text:s/></text:span><text:span text:style-name="T35"><text:s text:c="2"/></text:span><text:span text:style-name="T36">29</text:span><text:span text:style-name="T37">-о</text:span></text:p>
            <text:p text:style-name="P38"/>
            <text:p text:style-name="P39">________________<text:s/>А.Р.<text:s/>Ахметова</text:p>
            <text:p text:style-name="P40"/>
          </table:table-cell>
        </table:table-row>
      </table:table>
      <text:p text:style-name="P41"/>
      <text:p text:style-name="P42">ПОРЯДОК ПРИЁМА НА ОБУЧЕНИЕ</text:p>
      <text:p text:style-name="P43">ПО ОБРАЗОВАТЕЛЬНЫМ ПРОГРАММАМ ДОШКОЛЬНОГО<text:s/>ОБРАЗОВАНИЯ</text:p>
      <text:p text:style-name="P44">В МУНИЦИПАЛЬНОМ БЮДЖЕТНОМ ДОШКОЛЬНОМ ОБРАЗОВАТЕЛЬНОМ</text:p>
      <text:p text:style-name="P45">УЧРЕЖДЕНИИ - ДЕТСКИЙ САД № 127 «КОРАБЛИК»</text:p>
      <text:p text:style-name="P46">(НОВАЯ РЕДАКЦИЯ)</text:p>
      <text:list text:style-name="LFO1" text:continue-numbering="true">
        <text:list-item>
          <text:p text:style-name="P47">Порядок приёма на обучение по образовательным программам дошкольного образования в Муниципальное бюджетное дошкольное образовательное учреждение детский сад №127 «Кораблик» (далее — Порядок) разработан в соответствии со следующими нормативными документами:</text:p>
        </text:list-item>
      </text:list>
      <text:list text:style-name="LFO2" text:continue-numbering="true">
        <text:list-item>
          <text:p text:style-name="P48">Федеральный закон от 29 декабря 2012 г. № 273- ФЗ « Об образовании в Российской Федерации»;</text:p>
        </text:list-item>
        <text:list-item>
          <text:p text:style-name="P49">Приказ Министерства просвещения Российской Федерации от 15.05.2020 г. № 236 «Об утверждении Порядка приёма на обучение по образовательным программам дошкольного образования» (с изменениями на 08.09.2020 года), (редакция, действующая с 01.01.2021 года);</text:p>
        </text:list-item>
        <text:list-item>
          <text:p text:style-name="P50">Приказ Министерства образования и науки Российской Федерации от 13.01.2014 № 8 «Об утверждении примерной формы договора об образовании по образовательным программам дошкольного образования»;</text:p>
        </text:list-item>
        <text:list-item>
          <text:p text:style-name="P51"><text:span text:style-name="T52">Постановление Администрации города Екатеринбурга от 18.03.2015 года № 689 «О закреплении территорий муниципального образования «город Екатеринбург» за муниципальными дошкольными образовательными организациями» ( с изменениями в 2016г., 2017г., 2018г., 2019г.);</text:span></text:p>
        </text:list-item>
        <text:list-item>
          <text:p text:style-name="P53">Распоряжение Управления образования Администрации города Екатеринбурга от 22.11.2016 г. №2561/46/36 «Об утверждении Положения о порядке учета детей, подлежащих обучению по образовательным программам дошкольного образования в муниципальном образовании <text:s/>«город Екатеринбург» (с изменениями от 17.02.2017 №858/46/36);</text:p>
        </text:list-item>
        <text:list-item>
          <text:p text:style-name="P54"><text:span text:style-name="T55">Распоряжение Департамента образования <text:s/>Администрации города Екатеринбурга от 27.02.2017 г. № 965/46/36 «Об утверждении методических рекомендаций по организации учёта детей, <text:s/>подлежащих обучению по образовательным программам дошкольного образования на территории муниципального образования «город Екатеринбург» и зачислению детей в муниципальные дошкольные образовательные организации»;</text:span></text:p>
        </text:list-item>
        <text:list-item>
          <text:p text:style-name="P56">в соответствии с приказом Министерства просвещения Российской Федерации от 4 октября 2021 года № 686 «О внесении изменений в приказы Министерства просвещения<text:s/>Российской Федерации от 15 мая 2020 г. № 236 «Об утверждении Порядка приема на обучение по образовательным программам дошкольного образования» и от 8 сентября 2020 г. № 471 «О внесении изменений в Порядок приема на обучение <text:s/>по образовательным программам дошкольного образования, утвержденный приказом Министерства просвещения Российской Федерации от 15 мая 2020 года № 236»<text:s/><text:soft-page-break/>(настоящий приказ вступает в силу с 1 марта 2022 г. и действует до 28 июня 2026 года).</text:p>
        </text:list-item>
        <text:list-item>
          <text:p text:style-name="P57">Устав Муниципального бюджетного дошкольного образовательного учреждения детского сада № 127 «Кораблик».</text:p>
        </text:list-item>
      </text:list>
      <text:p text:style-name="P58"><text:span text:style-name="T59">Настоящий порядок приёма на обучение по <text:s/>образовательным программам дошкольного образования определяет правила приема граждан Российской Федерации в Муниципальное бюджетное дошкольное образовательное учреждение детский сад №127 «Кораблик» (далее — МБДОУ).</text:span></text:p>
      <text:list text:style-name="LFO3" text:continue-numbering="true">
        <text:list-item>
          <text:p text:style-name="P60"><text:span text:style-name="T61">Настоящий порядок приёма принят с целью обеспечения реализации прав ребенка (граждан Российской Федерации, иностранных граждан и лиц без гражданства (приказ МП РФ от 15.05.2020 №236 п. 2) на общедоступное, бесплатное дошкольное образование и регламентирует порядок приема между образовательной организацией и родителями (законными представителями) воспитанников (приказ МП РФ <text:s/>от 15.05.2020 № 236 п. 1).</text:span></text:p>
        </text:list-item>
      </text:list>
      <text:p text:style-name="P62"><text:span text:style-name="T63">Действие настоящего Порядка не распространяется на порядок и условия приёма в специализированные структурные образовательные подразделения дипломатических представительств и консульских учреждений Российской Федерации, представительств Российской Федерации при международных (межгосударственных, межправительственных) организациях.</text:span></text:p>
      <text:list text:style-name="LFO3" text:continue-numbering="true">
        <text:list-item>
          <text:p text:style-name="P64">Основание для проведения мероприятий по зачислению детей в МБДОУ является утверждённый городской комиссией список детей, направленный распоряжением Департамента образования Администрации города Екатеринбурга.</text:p>
        </text:list-item>
        <text:list-item>
          <text:p text:style-name="P65"><text:span text:style-name="T66">Заведующий МБДОУ проводит мероприятие по зачислению детей<text:s/></text:span><text:span text:style-name="T67">в период основного комплектования в следующие сроки:</text:span></text:p>
        </text:list-item>
      </text:list>
      <text:list text:style-name="LFO4" text:continue-numbering="true">
        <text:list-item>
          <text:p text:style-name="P68">до 01 июня текущего года осуществляет размещение списков номеров заявлений, на основании которых детям предоставлены места в МБДОУ, на информационных стендах МБДОУ, официальном сайте МБДОУ в информационно-телекоммуникационной сети Интернет;</text:p>
        </text:list-item>
        <text:list-item>
          <text:p text:style-name="P69"><text:span text:style-name="T70">до 15 июня текущего года осуществляет уведомление о предоставлении ребенку места в МБДОУ, о сроках представления документов, необходимых для зачисления (</text:span><text:span text:style-name="T71">Приложение № 1</text:span><text:span text:style-name="T72">) одним из способов:</text:span></text:p>
        </text:list-item>
      </text:list>
      <text:p text:style-name="P73">- по телефону;</text:p>
      <text:p text:style-name="P74">- лично на руки;</text:p>
      <text:p text:style-name="P75">- сообщением на электронный адрес (при наличии в программе «Электронная очередь»);</text:p>
      <text:p text:style-name="P76">- заказным письмом с уведомлением по адресу проживания заявителя.</text:p>
      <text:list text:style-name="LFO4" text:continue-numbering="true">
        <text:list-item>
          <text:p text:style-name="P77">осуществляет приём заявителя с заявлением о зачислении ребёнка в МБДОУ и документами;</text:p>
        </text:list-item>
        <text:list-item>
          <text:p text:style-name="P78">до 30 июня текущего года (в случае отсутствия оснований для отказа в зачислении ребёнка в МБДОУ) дополняет учётную запись ребенка в информационной системе сведения о зачислении ребенка в МБДОУ;</text:p>
        </text:list-item>
        <text:list-item>
          <text:p text:style-name="P79">до 30 июня текущего года ( при наличии оснований для отказа в зачислении ребёнка в МБДОУ) присваивает заявлению в информационной системе статус «Отказано», в течении 10 рабочих дней формирует уведомление об отказе в зачислении ребёнка в МБДОУ.</text:p>
        </text:list-item>
        <text:list-item>
          <text:p text:style-name="P80">Уведомление об отказе в зачислении ребёнка в МБДОУ<text:s/>оформляется за подписью заведующего МБДОУ на бланке МБДОУ.</text:p>
        </text:list-item>
        <text:list-item>
          <text:p text:style-name="P81"><text:span text:style-name="T82">Зачисление ребёнка в МБДОУ осуществляется путём издания приказа заведующего до 30 июня текущего года.</text:span></text:p>
        </text:list-item>
      </text:list>
      <text:list text:style-name="LFO5" text:continue-numbering="true">
        <text:list-item>
          <text:p text:style-name="P83"><text:span text:style-name="T84">Заведующий МБДОУ проводит мероприятия по зачислению детей<text:s/></text:span><text:span text:style-name="T85">в период доукомплектования в следующие сроки:</text:span></text:p>
        </text:list-item>
      </text:list>
      <text:list text:style-name="LFO6" text:continue-numbering="true">
        <text:list-item>
          <text:p text:style-name="P86">в течении 3 дней с момента направления утвержденных списков детей в МБДОУ осуществляет размещение списков номеров заявлений, на основании которых детям предоставлены места в МБДОУ, на информационных стендах МБДОУ, официальном сайте МБДОУ в информационно-телекоммуникационной сети Интернет;</text:p>
        </text:list-item>
        <text:list-item>
          <text:p text:style-name="P87"><text:span text:style-name="T88">в течении 5 дней с момента направления утвержденных списков детей в МБДОУ осуществляет уведомление о предоставлении ребёнку места в МБДОУ(</text:span><text:span text:style-name="T89">Приложение № 1</text:span><text:span text:style-name="T90">), о сроках представления документов, необходимых для зачисления одним из способов:</text:span></text:p>
        </text:list-item>
      </text:list>
      <text:p text:style-name="P91">- по телефону;</text:p>
      <text:p text:style-name="P92">- лично на руки;</text:p>
      <text:p text:style-name="P93">- сообщением на электронный адрес (при наличии в программе «Электронная очередь»);</text:p>
      <text:p text:style-name="P94">- заказным письмом с уведомлением по адресу проживания заявителя.</text:p>
      <text:list text:style-name="LFO7" text:continue-numbering="true">
        <text:list-item>
          <text:p text:style-name="P95">осуществляет приём заявителя с заявлением о<text:s/>зачислении ребёнка в МБДОУ и документами;</text:p>
        </text:list-item>
        <text:list-item>
          <text:p text:style-name="P96">в течении 2 месяцев с момента утверждения поимённых списков (в случае отсутствия оснований для <text:s/>отказа в зачислении ребёнка в МБДОУ) дополняет учётную запись ребёнка в информационной системе сведениями о зачислении ребёнка в МБДОУ;</text:p>
        </text:list-item>
        <text:list-item>
          <text:p text:style-name="P97">в <text:s/>течении 2 месяцев с момента утверждения поимённых списков (при наличии оснований для отказа в зачислении ребёнка в МБДОУ) присваивает заявлению в информационной системе статус «Отказано», в течении 10 рабочих дней формирует уведомление об отказе в зачислении ребёнка в МБДОУ.</text:p>
        </text:list-item>
        <text:list-item>
          <text:p text:style-name="P98">Уведомление об отказе в зачислении ребёнка в МБДОУ оформляется за подписью заведующего МБДОУ на бланке МБДОУ.</text:p>
        </text:list-item>
      </text:list>
      <text:p text:style-name="P99"><text:span text:style-name="T100">Зачисление ребёнка в МБДОУ осуществляется посредством издания приказа руководителя МБДОУ в течении 2 месяцев с момента издания Распоряжения Департамента образования Администрации города Екатеринбурга об утверждении списков детей, подлежащих обучению по образовательным программам дошкольного образования.</text:span></text:p>
      <text:list text:style-name="LFO5" text:continue-numbering="true">
        <text:list-item>
          <text:p text:style-name="P101"><text:span text:style-name="T102">После издания приказа ребенок снимается с учёта детей, нуждающихся в предоставлении места в образовательной организации.</text:span></text:p>
        </text:list-item>
        <text:list-item>
          <text:p text:style-name="P103">Порядок приёма на обучение обеспечивает приём в МБДОУ всех граждан, имеющих право на получение дошкольного образования, а также приём граждан, имеющих право на <text:s/>получение дошкольного образования и проживающих на территории, за которой закреплено МБДОУ (далее — закрепленная территория).</text:p>
        </text:list-item>
      </text:list>
      <text:p text:style-name="P104"><text:s text:c="6"/>Проживающие в одной семье и имеющие общее место жительства дети имеют право преимущественного приёма в МБДОУ, в котором обучаются их братья и (или) сёстры.</text:p>
      <text:list text:style-name="LFO5" text:continue-numbering="true">
        <text:list-item>
          <text:p text:style-name="P105"><text:span text:style-name="T106">Приём иностранных граждан и лиц без гражданства, в том числе соотечественников за рубежом, в МБДОУ осуществляется в соответствии с международными договорами Российской Федерации, Федеральным законом от 29.12.2012 г. № 273 - ФЗ «Об образовании в Российской Федерации» (Собрание законодательства Российской Федерации , 2012г. <text:s/>№ 53, ст. 7598; 2020г. № 9, ст. 1137) и настоящим порядком.</text:span></text:p>
        </text:list-item>
        <text:list-item>
          <text:p text:style-name="P107">Приём в МБДОУ осуществляется по направлению Департамента образования Администрации города Екатеринбурга посредством использования региональных информационных систем, указанных в части 14 статьи 98 Федерального закона от 29.12.2012 г. № 273 - ФЗ «Об образовании в Российской Федерации».</text:p>
        </text:list-item>
      </text:list>
      <text:p text:style-name="P108"><text:span text:style-name="T109">Документы о приёме подаются в МБДОУ, в которое получено направление в рамках реализации муниципальной услуги, предоставляемой Департаментом образования <text:s/>Администрации города Екатеринбурга, по приёму заявлений, постановке на учёт и зачислению детей в образовательные организации, реализующие основную образовательную программу дошкольного образования (детские сады).</text:span></text:p>
      <text:list text:style-name="LFO5" text:continue-numbering="true">
        <text:list-item>
          <text:p text:style-name="P110"><text:span text:style-name="T111">Приём граждан в МБДОУ осуществляется в соответствии с правилами приёма обучающихся, установленными в МБДОУ № 127 «Кораблик».</text:span></text:p>
        </text:list-item>
        <text:list-item>
          <text:p text:style-name="P112"><text:span text:style-name="T113">Для зачисления ребёнка в МБДОУ родителю (законному представителю) необходимо в сроки, определяемые Распоряжением Департамента образования Администрации города Екатеринбурга представить руководителю МБДОУ или ответственному лицу за прием документов следующие документы:</text:span></text:p>
        </text:list-item>
      </text:list>
      <text:list text:style-name="LFO8" text:continue-numbering="true">
        <text:list-item>
          <text:p text:style-name="P114">документ удостоверяющий личность родителя (законного представителя) ребёнка, либо документ, удостоверяющий личность иностранного гражданина или лица без гражданства в Российской Федерации;</text:p>
        </text:list-item>
        <text:list-item>
          <text:p text:style-name="P115">свидетельство о рождении ребёнка или для иностранных граждан и лиц без гражданства — документ(-ы). удостоверяющий(-е) личность ребёнка и подтверждающие законность представления прав ребёнка;</text:p>
        </text:list-item>
        <text:list-item>
          <text:p text:style-name="P116">документ, подтверждающий установление опеки (при необходимости);</text:p>
        </text:list-item>
        <text:list-item>
          <text:p text:style-name="P117">свидетельство о регистрации ребёнка по месту жительства или по месту пребывания на закреплённой территории или документ, содержащий сведения о месте пребывания или фактического проживания ребёнка;</text:p>
        </text:list-item>
        <text:list-item>
          <text:p text:style-name="P118">документ психолого-медико-педагогической комиссии (при необходимости);</text:p>
        </text:list-item>
        <text:list-item>
          <text:p text:style-name="P119">документ, подтверждающий потребность в обучении в группе оздоровительной направленности (при необходимости).</text:p>
        </text:list-item>
      </text:list>
      <text:p text:style-name="P120"><text:s text:c="2"/>Родители (законные представители) ребёнка, являющиеся иностранными гражданами или лицами без гражданства, дополнительно предъявляют документ, подтверждающий право заявителя на пребывании в Российской Федерации.</text:p>
      <text:p text:style-name="P121"><text:s text:c="2"/>Иностранные граждане и лица без гражданства все документы представляют на русском языке или вместе с переводом на русский язык.</text:p>
      <text:p text:style-name="P122"><text:span text:style-name="T123">Копии предъявляемых документов хранятся <text:s/>в МБДОУ.</text:span></text:p>
      <text:list text:style-name="LFO5" text:continue-numbering="true">
        <text:list-item>
          <text:p text:style-name="P124">МБДОУ обязано ознакомить родителей (законных представителей)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.</text:p>
        </text:list-item>
      </text:list>
      <text:p text:style-name="P125">Копии указанных документов, информация о сроках приёма документов размещаются на информационном стенде МБДОУ и на<text:s/>официальном сайте МБДОУ в сети Интернет.</text:p>
      <text:p text:style-name="P126">МБДОУ размещает распорядительный акт органа местного самоуправления о закреплении образовательных организаций за конкретными территориями муниципального района, издаваемый не позднее 1 апреля текущего года (далее — распорядительный акт о закрепленной территории).</text:p>
      <text:p text:style-name="P127"><text:span text:style-name="T128">Факт ознакомления родителей (законных представителей) ребёнка, в том числе через официальный сайт образовательной организации, с указанными документами фиксируется в заявлении о приёме в МБДОУ (</text:span><text:span text:style-name="T129">Приложение № 2</text:span><text:span text:style-name="T130">) и заверяется личной подписью родителей (законных представителей) ребёнка. Подписью родителей (законных представителей) фиксируется также согласие на обработку их персональных данных и персональных данных ребенка в порядке установленном<text:s/></text:span><text:span text:style-name="T131">законодательством Российской Федерации (</text:span><text:span text:style-name="T132">Приложение № 3</text:span><text:span text:style-name="T133">).</text:span></text:p>
      <text:list text:style-name="LFO5" text:continue-numbering="true">
        <text:list-item>
          <text:p text:style-name="P134"><text:span text:style-name="T135">В случае отказа родителя (законного представителя) от предоставленного места в МБДОУ, ему необходимо обратиться к руководителю МБДОУ либо в Управление образования Чкаловского района с заявлением о смене МБДОУ.</text:span></text:p>
        </text:list-item>
        <text:list-item>
          <text:p text:style-name="P136"><text:span text:style-name="T137">Приём в МБДОУ осуществляется в течении всего календарного года при наличии свободных мест.</text:span></text:p>
        </text:list-item>
        <text:list-item>
          <text:p text:style-name="P138"><text:span text:style-name="T139">Приём в МБДОУ осуществляется по личному заявлению родителя (законного представителя) ребёнка. (</text:span><text:span text:style-name="T140">Приложение № 2</text:span><text:span text:style-name="T141">)</text:span></text:p>
        </text:list-item>
      </text:list>
      <text:p text:style-name="P142"><text:s text:c="3"/>Заявление о приёме предоставляется в МБДОУ на бумажном носителе и (или) в электронной форме через единый портал государственных и муниципальных услуг (функций) и (или) региональный портал государственных и муниципальных услуг (функций).</text:p>
      <text:p text:style-name="P143"><text:s text:c="2"/>В заявлении родителями (законными представителями) ребёнка указываются следующие сведения:</text:p>
      <text:list text:style-name="LFO9" text:continue-numbering="true">
        <text:list-item>
          <text:p text:style-name="P144">фамилия, имя, отчество (последнее - при наличии) ребёнка;</text:p>
        </text:list-item>
        <text:list-item>
          <text:p text:style-name="P145">дата и место рождения ребёнка;</text:p>
        </text:list-item>
        <text:list-item>
          <text:p text:style-name="P146">реквизиты свидетельства о рождении ребёнка;</text:p>
        </text:list-item>
        <text:list-item>
          <text:p text:style-name="P147">адрес места жительства (места пребывания, места фактического проживания) ребёнка;</text:p>
        </text:list-item>
        <text:list-item>
          <text:p text:style-name="P148">фамилия, имя, отчество (последнее - при наличии) родителей (законных представителей) ребёнка;</text:p>
        </text:list-item>
        <text:list-item>
          <text:p text:style-name="P149">реквизиты документа, удостоверяющего личность родителя (законного представителя);</text:p>
        </text:list-item>
        <text:list-item>
          <text:p text:style-name="P150">реквизиты документа, подтверждающего установление опеки (при наличии);</text:p>
        </text:list-item>
        <text:list-item>
          <text:p text:style-name="P151">адрес электронной почты, контактные телефоны родителей (законных представителей) ребёнка;</text:p>
        </text:list-item>
        <text:list-item>
          <text:p text:style-name="P152">о выборе языка образования, родного языка из числа языков народов Российской Федерации, в том числе русского языка как родного языка;</text:p>
        </text:list-item>
        <text:list-item>
          <text:p text:style-name="P153">о потребности в обучении по адаптированной образовательной <text:s/>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;</text:p>
        </text:list-item>
        <text:list-item>
          <text:p text:style-name="P154"><text:span text:style-name="T155">о направленности дошкольной группы;</text:span></text:p>
        </text:list-item>
        <text:list-item>
          <text:p text:style-name="P156">о необходимом режиме пребывания ребёнка;</text:p>
        </text:list-item>
        <text:list-item>
          <text:p text:style-name="P157">о желаемой дате приёма на обучение.</text:p>
        </text:list-item>
      </text:list>
      <text:list text:style-name="LFO10" text:continue-numbering="true">
        <text:list-item>
          <text:p text:style-name="P158">Требование представления иных документов для приёма в МБДОУ в части, не урегулированной законодательством об образовании, не допускается.</text:p>
        </text:list-item>
        <text:list-item>
          <text:p text:style-name="P159"><text:span text:style-name="T160">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 (</text:span><text:span text:style-name="T161">Приложение №4</text:span><text:span text:style-name="T162">).</text:span></text:p>
        </text:list-item>
        <text:list-item>
          <text:p text:style-name="P163"><text:span text:style-name="T164">Заявление о приёме в МБДОУ и копии документов регистрируются руководителем МБДОУ или уполномоченным им должностным лицом, ответственным за приём документов в «Журнале регистрации заявлений о приёме в МБДОУ». После регистрации родителю (законному представителю) <text:s/>ребёнка выдаётся <text:s/>«Расписка в получении документов», заверенная подписью должностного лица МБДОУ, ответственного за приём документов, содержащая номер заявления и перечень представленных при приёме документов (</text:span><text:span text:style-name="T165">Приложение № 5</text:span><text:span text:style-name="T166">).</text:span></text:p>
        </text:list-item>
        <text:list-item>
          <text:p text:style-name="P167">Ребёнок, родители (законные представители) которого не представили необходимые для приёма документы в соответствии с пунктом 11 настоящего Порядка, остается на учёте и направляется в МБДОУ после подтверждения родителями (законными представителями) нуждаемости в предоставлении места.</text:p>
        </text:list-item>
        <text:list-item>
          <text:p text:style-name="P168">В приёме в МБДОУ может быть отказано только по причине отсутствия в нём свободных мест, за исключением случаев, предусмотренных статьей 88 Федерального закона от 29. декабря 2012 г. № 273 - ФЗ «Об образовании в Российской Федерации». В случае отсутствия мест в МБДОУ родители (законные представители) ребёнка для решения вопроса о его устройстве в другую дошкольную общеобразовательную организацию обращаются непосредственно в Управление образования Чкаловского района города Екатеринбурга.</text:p>
        </text:list-item>
        <text:list-item>
          <text:p text:style-name="P169"><text:span text:style-name="T170">После приёма документов,<text:s/></text:span><text:span text:style-name="T171">указанных в пункте 11 настоящего Порядка, МБДОУ заключает договор об образовании по образовательным программам дошкольного образования (далее- договор) с родителями (законными представителями) ребёнка (</text:span><text:span text:style-name="T172">Приложение №6</text:span><text:span text:style-name="T173">).</text:span></text:p>
        </text:list-item>
        <text:list-item>
          <text:p text:style-name="P174">Руководитель МБДОУ издает распорядительный акт о зачислении ребёнка в МБДОУ в течении трех рабочих дней после заключения договора. Распорядительный акт в трехдневный срок после издания размещается на информационном стенде МБДОУ. На официальном сайте МБДОУ в сети Интернет размещаются реквизиты распорядительного акта, наименование возрастной группы, число детей, зачисленных в указанную возрастную группу.</text:p>
        </text:list-item>
        <text:list-item>
          <text:p text:style-name="P175">Заведующий МБДОУ издает приказ об утверждении списочного состава детей по возрастным группам на 01 сентября текущего учебного года, который размещается на информационном стенде и официальном сайте МБДОУ в сети Интернет в течении трёх рабочих дней после его издания.</text:p>
        </text:list-item>
        <text:list-item>
          <text:p text:style-name="P176">На каждого ребёнка, зачисленного в МБДОУ, заводится личное дело, в котором хранятся все предоставленные родителями (законными представителями) ребёнка документы.</text:p>
        </text:list-item>
        <text:list-item>
          <text:p text:style-name="P177"><text:span text:style-name="T178">Отчисление ребёнка из МБДОУ производится по заявлению родителя (законного представителя) и оформляется распорядительным актом руководителя МБДО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4-10-08T11:14:00Z</dc:date>
    <meta:template xlink:href="Normal" xlink:type="simple"/>
    <meta:editing-cycles>8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5" meta:paragraph-count="33" meta:word-count="2493" meta:character-count="16673" meta:row-count="118" meta:non-whitespace-character-count="14213"/>
  </office:meta>
</office:document-meta>
</file>