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 fo:language="ru" fo:country="RU"/>
    </style:style>
    <style:style style:name="P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333333" fo:language="ru" fo:country="RU"/>
    </style:style>
    <style:style style:name="P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333333" fo:language="ru" fo:country="RU"/>
    </style:style>
    <style:style style:name="P5" style:parent-style-name="Standard" style:family="paragraph">
      <style:paragraph-properties fo:text-align="center" style:line-height-at-least="0.0694in" fo:margin-left="-0.1368in" fo:text-indent="0.1368in">
        <style:tab-stops/>
      </style:paragraph-properties>
      <style:text-properties style:font-name-complex="Times New Roman" fo:color="#333333" fo:language="ru" fo:country="RU"/>
    </style:style>
    <style:style style:name="P6" style:parent-style-name="Standard" style:family="paragraph">
      <style:paragraph-properties style:line-height-at-least="0.0694in"/>
    </style:style>
    <style:style style:name="T7" style:parent-style-name="Основнойшрифтабзаца" style:family="text">
      <style:text-properties style:font-name-complex="Times New Roman" fo:color="#333333" fo:language="ru" fo:country="RU"/>
    </style:style>
    <style:style style:name="P8" style:parent-style-name="Standard" style:family="paragraph">
      <style:paragraph-properties style:line-height-at-least="0.0694in"/>
    </style:style>
    <style:style style:name="T9" style:parent-style-name="Основнойшрифтабзаца" style:family="text">
      <style:text-properties style:font-name-complex="Times New Roman" fo:color="#333333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333333" fo:font-size="9pt" style:font-size-asian="9pt" style:font-size-complex="9pt" fo:language="ru" fo:country="RU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Основнойшрифтабзаца" style:family="text">
      <style:text-properties style:font-name-complex="Times New Roman" fo:color="#333333" fo:language="ru" fo:country="RU"/>
    </style:style>
    <style:style style:name="T15" style:parent-style-name="Основнойшрифтабзаца" style:family="text">
      <style:text-properties style:font-name-complex="Times New Roman" fo:color="#333333" fo:language="ru" fo:country="RU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color="#333333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font-name-complex="Times New Roman" fo:color="#333333" fo:language="ru" fo:country="RU"/>
    </style:style>
    <style:style style:name="T18" style:parent-style-name="Основнойшрифтабзаца" style:family="text">
      <style:text-properties style:font-name-complex="Times New Roman" fo:color="#333333" fo:language="ru" fo:country="RU"/>
    </style:style>
    <style:style style:name="T19" style:parent-style-name="Основнойшрифтабзаца" style:family="text">
      <style:text-properties style:font-name-complex="Times New Roman" fo:font-style="italic" style:font-style-asian="italic" style:font-style-complex="italic" fo:color="#333333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-complex="Times New Roman" fo:color="#333333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justify" style:line-height-at-least="0.0694in" fo:text-indent="0.5145in"/>
    </style:style>
    <style:style style:name="T23" style:parent-style-name="Основнойшрифтабзаца" style:family="text">
      <style:text-properties style:font-name-complex="Times New Roman" fo:color="#333333" fo:language="ru" fo:country="RU"/>
    </style:style>
    <style:style style:name="T24" style:parent-style-name="Основнойшрифтабзаца" style:family="text">
      <style:text-properties style:font-name-complex="Times New Roman" fo:color="#333333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font-name-complex="Times New Roman" fo:color="#333333" fo:language="ru" fo:country="RU"/>
    </style:style>
    <style:style style:name="T27" style:parent-style-name="Основнойшрифтабзаца" style:family="text">
      <style:text-properties style:font-name-complex="Times New Roman" fo:color="#333333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333333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complex="Times New Roman" fo:color="#333333" fo:language="ru" fo:country="RU"/>
    </style:style>
    <style:style style:name="T32" style:parent-style-name="Основнойшрифтабзаца" style:family="text">
      <style:text-properties style:font-name-complex="Times New Roman" fo:font-style="italic" style:font-style-asian="italic" style:font-style-complex="italic" fo:color="#333333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-complex="Times New Roman" fo:font-style="italic" style:font-style-asian="italic" style:font-style-complex="italic" fo:color="#333333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font-name-complex="Times New Roman" fo:font-style="italic" style:font-style-asian="italic" style:font-style-complex="italic" fo:color="#333333" fo:language="ru" fo:country="RU"/>
    </style:style>
    <style:style style:name="T35" style:parent-style-name="Основнойшрифтабзаца" style:family="text">
      <style:text-properties style:font-name-complex="Times New Roman" fo:color="#333333" fo:language="ru" fo:country="RU"/>
    </style:style>
    <style:style style:name="T36" style:parent-style-name="Основнойшрифтабзаца" style:family="text">
      <style:text-properties style:font-name-complex="Times New Roman" fo:color="#333333" fo:language="ru" fo:country="RU"/>
    </style:style>
    <style:style style:name="P37" style:parent-style-name="Standard" style:family="paragraph">
      <style:paragraph-properties fo:text-align="justify" style:line-height-at-least="0.0694in"/>
      <style:text-properties fo:language="ru" fo:country="RU"/>
    </style:style>
    <style:style style:name="P3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color="#333333" fo:language="ru" fo:country="RU"/>
    </style:style>
    <style:style style:name="T40" style:parent-style-name="Основнойшрифтабзаца" style:family="text">
      <style:text-properties style:font-name-complex="Times New Roman" fo:color="#333333"/>
    </style:style>
    <style:style style:name="T41" style:parent-style-name="Основнойшрифтабзаца" style:family="text">
      <style:text-properties style:font-name-complex="Times New Roman" fo:color="#333333" fo:language="ru" fo:country="RU"/>
    </style:style>
    <style:style style:name="T42" style:parent-style-name="Основнойшрифтабзаца" style:family="text">
      <style:text-properties style:font-name-complex="Times New Roman" fo:color="#333333"/>
    </style:style>
    <style:style style:name="T43" style:parent-style-name="Основнойшрифтабзаца" style:family="text">
      <style:text-properties style:font-name-complex="Times New Roman" fo:color="#333333" fo:language="ru" fo:country="RU"/>
    </style:style>
    <style:style style:name="P44" style:parent-style-name="Абзацсписка" style:family="paragraph">
      <style:paragraph-properties fo:text-align="justify" style:line-height-at-least="0.0694in" fo:margin-left="0in">
        <style:tab-stops/>
      </style:paragraph-properties>
      <style:text-properties style:font-name-complex="Times New Roman" fo:color="#333333" fo:language="ru" fo:country="RU"/>
    </style:style>
    <style:style style:name="P45" style:parent-style-name="Абзацсписка" style:family="paragraph">
      <style:paragraph-properties fo:text-align="justify" style:line-height-at-least="0.0694in" fo:margin-left="0in">
        <style:tab-stops/>
      </style:paragraph-properties>
      <style:text-properties style:font-name-complex="Times New Roman" fo:color="#333333" fo:language="ru" fo:country="RU"/>
    </style:style>
    <style:style style:name="P46" style:parent-style-name="Абзацсписка" style:family="paragraph">
      <style:paragraph-properties fo:text-align="justify" style:line-height-at-least="0.0694in" fo:margin-left="0in">
        <style:tab-stops/>
      </style:paragraph-properties>
      <style:text-properties style:font-name-complex="Times New Roman" fo:color="#333333" fo:language="ru" fo:country="RU"/>
    </style:style>
    <style:style style:name="P47" style:parent-style-name="Standard" style:family="paragraph">
      <style:paragraph-properties fo:text-align="justify" fo:margin-bottom="0.0354in" style:line-height-at-least="0.0694in" fo:margin-left="0.0131in" fo:margin-right="0.0062in" fo:text-indent="-0.0034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49" style:parent-style-name="Основнойшрифтабзаца" style:family="text">
      <style:text-properties style:font-name-complex="Times New Roman" fo:color="#333333" fo:language="ru" fo:country="RU"/>
    </style:style>
    <style:style style:name="P50" style:parent-style-name="Standard" style:family="paragraph">
      <style:paragraph-properties fo:text-align="justify" style:line-height-at-least="0.0694in" fo:text-indent="0.5881in"/>
    </style:style>
    <style:style style:name="T51" style:parent-style-name="Основнойшрифтабзаца" style:family="text">
      <style:text-properties style:font-name-complex="Times New Roman" fo:color="#333333" fo:language="ru" fo:country="RU"/>
    </style:style>
    <style:style style:name="T52" style:parent-style-name="Основнойшрифтабзаца" style:family="text">
      <style:text-properties style:font-name-complex="Times New Roman" fo:color="#333333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333333" fo:language="ru" fo:country="RU"/>
    </style:style>
    <style:style style:name="P55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333333" fo:language="ru" fo:country="RU"/>
    </style:style>
    <style:style style:name="P56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fo:color="#333333" fo:language="ru" fo:country="RU"/>
    </style:style>
    <style:style style:name="P57" style:parent-style-name="Standard" style:family="paragraph">
      <style:paragraph-properties fo:text-align="justify" style:line-height-at-least="0.0694in"/>
    </style:style>
    <style:style style:name="T58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59" style:parent-style-name="Основнойшрифтабзаца" style:family="text">
      <style:text-properties style:font-name-complex="Times New Roman" fo:color="#333333" fo:language="ru" fo:country="RU"/>
    </style:style>
    <style:style style:name="P60" style:parent-style-name="Standard" style:family="paragraph">
      <style:paragraph-properties fo:text-align="justify" style:line-height-at-least="0.0694in"/>
      <style:text-properties style:font-name-complex="Times New Roman" fo:color="#333333" fo:language="ru" fo:country="RU"/>
    </style:style>
    <style:style style:name="P61" style:parent-style-name="Standard" style:family="paragraph">
      <style:paragraph-properties fo:text-align="justify" style:line-height-at-least="0.0694in"/>
    </style:style>
    <style:style style:name="T62" style:parent-style-name="Основнойшрифтабзаца" style:family="text">
      <style:text-properties style:font-name-complex="Times New Roman" fo:color="#333333" fo:language="ru" fo:country="RU"/>
    </style:style>
    <style:style style:name="T63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333333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333333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color="#333333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73" style:parent-style-name="Основнойшрифтабзаца" style:family="text">
      <style:text-properties style:font-name-complex="Times New Roman" fo:color="#333333" fo:language="ru" fo:country="RU"/>
    </style:style>
    <style:style style:name="P74" style:parent-style-name="Standard" style:family="paragraph">
      <style:paragraph-properties fo:text-align="center" style:line-height-at-least="0.0694in"/>
      <style:text-properties fo:color="#000000"/>
    </style:style>
  </office:automatic-styles>
  <office:body>
    <office:text text:use-soft-page-breaks="true">
      <text:p text:style-name="P1">Приложение № 1</text:p>
      <text:p text:style-name="P2"/>
      <text:p text:style-name="P3">УВЕДОМЛЕНИЕ</text:p>
      <text:p text:style-name="P4"/>
      <text:p text:style-name="P5">о включении ребёнка в поимённый список для получения образования по программам дошкольного образования в МБДОУ – детский сад № 127 «Кораблик»</text:p>
      <text:p text:style-name="P6"><text:bookmark-start text:name="_Hlk130993354"/><text:span text:style-name="T7"><text:s/>Уважаемые родители (законные представители)</text:span></text:p>
      <text:p text:style-name="P8"><text:span text:style-name="T9">__________________________________________________________________</text:span></text:p>
      <text:p text:style-name="P10"><text:span text:style-name="T11">(</text:span><text:span text:style-name="T12">Ф.И. и дата рождения ребёнка)</text:span></text:p>
      <text:p text:style-name="P13"><text:bookmark-start text:name="_Hlk130993416"/><text:bookmark-end text:name="_Hlk130993354"/><text:span text:style-name="T14"><text:s text:c="7"/></text:span><text:span text:style-name="T15">Ваш сын (дочь) включены в поимённый список детей для получения образования по образовательным программам дошкольного образования в<text:s/></text:span><text:span text:style-name="T16">Муниципальное бюджетное дошкольное образовательное учреждение – детский сад № 127 «Кораблик»,</text:span><text:span text:style-name="T17"><text:s/>расположенного по адресу:</text:span><text:span text:style-name="T18"><text:s text:c="21"/></text:span><text:span text:style-name="T19"><text:s/>г. Екатеринбург, улица Исетская, дом № 14а,<text:s/></text:span><text:span text:style-name="T20">контактный телефон МБДОУ: <text:s/></text:span><text:span text:style-name="T21">8(343) 258-30-88</text:span></text:p>
      <text:p text:style-name="P22"><text:span text:style-name="T23">Для заключения договора об<text:s/></text:span><text:span text:style-name="T24">образовании между Вами и МБДОУ Вам необходимо<text:s/></text:span><text:span text:style-name="T25">по предварительной записи</text:span><text:span text:style-name="T26"><text:s/>в срок до</text:span><text:span text:style-name="T27"><text:s text:c="32"/></text:span><text:span text:style-name="T28">20</text:span><text:span text:style-name="T29">__ г.</text:span><text:span text:style-name="T30"><text:s/></text:span><text:span text:style-name="T31">предоставить руководителю МБДОУ<text:s/></text:span><text:span text:style-name="T32">Несмеяновой Елене<text:s/></text:span><text:span text:style-name="T33">Александровне</text:span><text:span text:style-name="T34"><text:s/></text:span><text:span text:style-name="T35">или</text:span><text:span text:style-name="T36"><text:s/>ответственному лицу МБДОУ за приём документов, следующие документы:</text:span></text:p>
      <text:p text:style-name="P37"><text:bookmark-end text:name="_Hlk130993416"/></text:p>
      <text:p text:style-name="P38"><text:span text:style-name="T39">1. заявление о приёме в МБДОУ (форма заявления размещена на сайте МБДОУ, по адресу: 127.</text:span><text:span text:style-name="T40">tvoysadik</text:span><text:span text:style-name="T41">.</text:span><text:span text:style-name="T42">ru</text:span><text:span text:style-name="T43">);</text:span></text:p>
      <text:p text:style-name="P44">2. свидетельство о рождении ребёнка (копия);</text:p>
      <text:p text:style-name="P45">3. документ, подтверждающий личность заявителя (оригинал и копия)</text:p>
      <text:p text:style-name="P46"/>
      <text:p text:style-name="P47"><text:span text:style-name="T48"><text:s text:c="4"/></text:span><text:span text:style-name="T49">В случае если указанные выше документы не будут предоставлены Вами в установленный срок, место, предоставленное________________________ будет рассматриваться как свободное для предоставления следующему по очередности (дате постановки на учет) ребёнку.</text:span></text:p>
      <text:p text:style-name="P50"><text:span text:style-name="T51">В случае отказа от предоставленного места Вам необходимо обратиться в <text:s/>Управление образования Чкаловского района с заявлением в срок до<text:s/></text:span><text:span text:style-name="T52"><text:s text:c="34"/></text:span><text:span text:style-name="T53">20</text:span><text:span text:style-name="T54">_____ <text:s/>г</text:span></text:p>
      <text:p text:style-name="P55"><text:s text:c="10"/>Дни и часы работы Управления образования Чкаловского района</text:p>
      <text:p text:style-name="P56"><text:s text:c="10"/>для приема родителей (законных представителей):</text:p>
      <text:p text:style-name="P57"><text:span text:style-name="T58"><text:s text:c="8"/></text:span><text:span text:style-name="T59">Вторник, четверг: с 9.00. - <text:s/>13.00 <text:s text:c="14"/>Среда: с 14.00. - 18.00 <text:s/></text:span></text:p>
      <text:p text:style-name="P60"/>
      <text:p text:style-name="P61"><text:span text:style-name="T62">С уважением, руководитель МДОО:_____________ /__</text:span><text:span text:style-name="T63">Несмеянова</text:span><text:span text:style-name="T64"><text:s/></text:span><text:span text:style-name="T65">Е</text:span><text:span text:style-name="T66">.</text:span><text:span text:style-name="T67">А</text:span><text:span text:style-name="T68">.</text:span></text:p>
      <text:p text:style-name="P69"/>
      <text:p text:style-name="P70"><text:s text:c="58"/></text:p>
      <text:p text:style-name="P71">Один экземпляр получен на руки <text:s text:c="7"/>«_____»________________20_____г.</text:p>
      <text:p text:style-name="Обычный"><text:span text:style-name="T72"><text:s text:c="2"/></text:span><text:span text:style-name="T73">Подпись родителей <text:s text:c="4"/>____________________ /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5-02-06T06:55:00Z</dc: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4" meta:row-count="14" meta:non-whitespace-character-count="1777"/>
  </office:meta>
</office:document-meta>
</file>