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Bodytext2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weight="normal" style:font-weight-asian="normal" style:font-weight-complex="normal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" style:parent-style-name="Bodytext2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" style:parent-style-name="Bodytext2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" style:parent-style-name="Основнойтекст2" style:family="paragraph">
      <style:paragraph-properties fo:margin-top="0in" fo:margin-bottom="0in" fo:line-height="100%"/>
      <style:text-properties style:font-name="Times New Roman" style:font-name-complex="Times New Roman" style:font-weight-complex="bold" fo:font-size="13pt" style:font-size-asian="13pt" style:font-size-complex="13pt"/>
    </style:style>
    <style:style style:name="P5" style:parent-style-name="Основнойтекст2" style:family="paragraph">
      <style:paragraph-properties fo:margin-top="0in" fo:margin-bottom="0in" fo:line-height="100%"/>
      <style:text-properties style:font-name="Times New Roman" style:font-name-complex="Times New Roman" style:font-weight-complex="bold" fo:font-size="13pt" style:font-size-asian="13pt" style:font-size-complex="13pt"/>
    </style:style>
    <style:style style:name="P6" style:parent-style-name="Основнойтекст2" style:family="paragraph">
      <style:paragraph-properties fo:margin-top="0in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7" style:parent-style-name="Основнойтекст2" style:family="paragraph">
      <style:paragraph-properties fo:margin-top="0in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8" style:parent-style-name="Основнойтекст2" style:family="paragraph">
      <style:paragraph-properties fo:margin-top="0in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9" style:parent-style-name="Основнойтекст2" style:family="paragraph">
      <style:paragraph-properties fo:margin-top="0in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0" style:parent-style-name="Основнойтекст2" style:family="paragraph">
      <style:paragraph-properties fo:margin-top="0in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1" style:parent-style-name="Основнойтекст2" style:family="paragraph">
      <style:paragraph-properties fo:margin-top="0in" fo:margin-bottom="0in" fo:line-height="100%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Основнойтекст2" style:family="paragraph">
      <style:paragraph-properties fo:margin-top="0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Основнойтекст2" style:family="paragraph">
      <style:paragraph-properties fo:margin-top="0in" fo:margin-bottom="0in" fo:line-height="100%"/>
    </style:style>
    <style:style style:name="T20" style:parent-style-name="Основнойтекст1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Основнойтекст2" style:family="paragraph">
      <style:paragraph-properties fo:margin-top="0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Основнойтекст2" style:family="paragraph">
      <style:paragraph-properties fo:margin-top="0in" fo:margin-bottom="0in" fo:line-height="100%"/>
    </style:style>
    <style:style style:name="T24" style:parent-style-name="Основнойтекст1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Основнойтекст1" style:family="text">
      <style:text-properties style:font-name="Times New Roman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Основнойтекст2" style:family="paragraph">
      <style:paragraph-properties fo:margin-top="0in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P30" style:parent-style-name="Основнойтекст2" style:family="paragraph">
      <style:paragraph-properties fo:margin-top="0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Основнойтекст2" style:family="paragraph">
      <style:paragraph-properties fo:margin-top="0in" fo:margin-bottom="0in" fo:line-height="100%"/>
    </style:style>
    <style:style style:name="T32" style:parent-style-name="Основнойтекст1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Основнойтекст2" style:family="paragraph">
      <style:paragraph-properties fo:margin-top="0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Основнойтекст2" style:family="paragraph">
      <style:paragraph-properties fo:margin-top="0in" fo:margin-bottom="0in" fo:line-height="100%"/>
    </style:style>
    <style:style style:name="T38" style:parent-style-name="Основнойтекст1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Основнойтекст2" style:family="paragraph">
      <style:paragraph-properties fo:margin-top="0in" fo:margin-bottom="0in" fo:line-height="100%">
        <style:tab-stops>
          <style:tab-stop style:type="left" style:position="2.2319in"/>
        </style:tab-stops>
      </style:paragraph-properties>
    </style:style>
    <style:style style:name="T42" style:parent-style-name="Основнойтекст1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Основнойтекст2" style:family="paragraph">
      <style:paragraph-properties fo:margin-top="0in" fo:margin-bottom="0in" fo:line-height="100%">
        <style:tab-stops>
          <style:tab-stop style:type="left" style:position="2.1791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Основнойтекст2" style:family="paragraph">
      <style:paragraph-properties fo:margin-top="0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Основнойтекст2" style:family="paragraph">
      <style:paragraph-properties fo:margin-top="0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Основнойтекст2" style:family="paragraph">
      <style:paragraph-properties fo:margin-top="0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Основнойтекст2" style:family="paragraph">
      <style:paragraph-properties fo:margin-top="0in"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Основнойтекст2" style:family="paragraph">
      <style:paragraph-properties fo:margin-top="0in" fo:margin-bottom="0in" fo:line-height="100%"/>
      <style:text-properties style:font-name="Times New Roman" style:font-name-complex="Times New Roman" fo:font-size="13pt" style:font-size-asian="13pt" style:font-size-complex="13pt" fo:language="ru" fo:country="RU"/>
    </style:style>
    <style:style style:name="P59" style:parent-style-name="Основнойтекст2" style:family="paragraph">
      <style:paragraph-properties fo:margin-top="0in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60" style:parent-style-name="Основнойтекст2" style:family="paragraph">
      <style:paragraph-properties fo:margin-top="0in"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3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T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65" style:parent-style-name="Основнойтекст2" style:family="paragraph">
      <style:paragraph-properties fo:margin-top="0in" fo:margin-bottom="0in" fo:line-height="100%"/>
      <style:text-properties style:font-name="Times New Roman" style:font-name-complex="Times New Roman" fo:font-weight="bold" style:font-weight-asian="bold" style:font-weight-complex="bold" fo:font-size="15pt" style:font-size-asian="15pt" style:font-size-complex="15pt" fo:language="ru" fo:country="RU"/>
    </style:style>
    <style:style style:name="P66" style:parent-style-name="Основнойтекст2" style:family="paragraph">
      <style:paragraph-properties fo:text-align="center" fo:margin-top="0in" fo:margin-bottom="0in" fo:line-height="100%"/>
      <style:text-properties style:font-name="Times New Roman" style:font-name-complex="Times New Roman" fo:font-weight="bold" style:font-weight-asian="bold" style:font-weight-complex="bold" fo:font-size="15pt" style:font-size-asian="15pt" style:font-size-complex="15pt" fo:language="ru" fo:country="RU"/>
    </style:style>
    <style:style style:name="P67" style:parent-style-name="Основнойтекст2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68" style:parent-style-name="Основнойтекст2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69" style:parent-style-name="Основнойтекст2" style:family="paragraph">
      <style:paragraph-properties fo:text-align="start" fo:margin-top="0in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P70" style:parent-style-name="Основнойтекст2" style:family="paragraph">
      <style:paragraph-properties fo:text-align="center" fo:margin-top="0in" fo:margin-bottom="0.0395in" fo:line-height="100%"/>
      <style:text-properties style:font-name="Times New Roman" style:font-name-complex="Times New Roman" fo:font-size="9pt" style:font-size-asian="9pt" style:font-size-complex="9pt" fo:language="ru" fo:country="RU"/>
    </style:style>
    <style:style style:name="P71" style:parent-style-name="Основнойтекст2" style:family="paragraph">
      <style:paragraph-properties fo:text-align="start" fo:margin-top="0in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P72" style:parent-style-name="Основнойтекст2" style:family="paragraph">
      <style:paragraph-properties fo:text-align="start" fo:margin-top="0in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P73" style:parent-style-name="Основнойтекст2" style:family="paragraph">
      <style:paragraph-properties fo:text-align="center" fo:margin-top="0in" fo:margin-bottom="0in" fo:line-height="100%"/>
      <style:text-properties style:font-name="Times New Roman" style:font-name-complex="Times New Roman" fo:font-size="9pt" style:font-size-asian="9pt" style:font-size-complex="9pt" fo:language="ru" fo:country="RU"/>
    </style:style>
    <style:style style:name="P74" style:parent-style-name="Основнойтекст2" style:family="paragraph">
      <style:paragraph-properties fo:margin-top="0in" fo:margin-bottom="0.0784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78" style:parent-style-name="Основнойтекст2" style:family="paragraph">
      <style:paragraph-properties fo:margin-top="0in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P79" style:parent-style-name="Основнойтекст2" style:list-style-name="LFO1" style:family="paragraph">
      <style:paragraph-properties fo:margin-top="0in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P80" style:parent-style-name="Основнойтекст2" style:list-style-name="LFO1" style:family="paragraph">
      <style:paragraph-properties fo:margin-top="0in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P81" style:parent-style-name="Основнойтекст2" style:list-style-name="LFO1" style:family="paragraph">
      <style:paragraph-properties fo:margin-top="0in" fo:margin-bottom="0.0784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P82" style:parent-style-name="Основнойтекст2" style:family="paragraph">
      <style:paragraph-properties fo:margin-top="0in" fo:margin-bottom="0.0784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84" style:parent-style-name="Основнойтекст2" style:family="paragraph">
      <style:paragraph-properties fo:margin-top="0in" fo:margin-bottom="0.0784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86" style:parent-style-name="Основнойтекст2" style:family="paragraph">
      <style:paragraph-properties fo:margin-top="0in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P87" style:parent-style-name="Основнойтекст2" style:family="paragraph">
      <style:paragraph-properties fo:margin-top="0in" fo:margin-bottom="0.0395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P88" style:parent-style-name="Основнойтекст2" style:family="paragraph">
      <style:paragraph-properties fo:margin-top="0in" fo:margin-bottom="0.0395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P89" style:parent-style-name="Основнойтекст2" style:family="paragraph">
      <style:paragraph-properties fo:margin-top="0in" fo:margin-bottom="0.0395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P90" style:parent-style-name="Standard" style:family="paragraph">
      <style:paragraph-properties fo:background-color="#FFFFFF"/>
      <style:text-properties style:font-name-complex="Times New Roman"/>
    </style:style>
    <style:style style:name="P91" style:parent-style-name="Standard" style:family="paragraph">
      <style:paragraph-properties fo:text-indent="0.118in" fo:background-color="#FFFFFF"/>
    </style:style>
    <style:style style:name="T9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93" style:parent-style-name="Основнойтекст2" style:family="paragraph">
      <style:paragraph-properties fo:text-align="center" fo:margin-top="0in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94" style:parent-style-name="Bodytext2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Приложение № 3</text:p>
      <text:p text:style-name="P2"/>
      <text:p text:style-name="P3">СОГЛАСИЕ НА ОБРАБОТКУ ПЕРСОНАЛЬНЫХ ДАННЫХ</text:p>
      <text:p text:style-name="P4"/>
      <text:p text:style-name="P5">Я,______________________________________________________________________</text:p>
      <text:p text:style-name="P6">Адрес места жительства: __________________________________________________</text:p>
      <text:p text:style-name="P7">Паспорт (серия, номер): ___________________________________________________</text:p>
      <text:p text:style-name="P8">Кем выдан: ______________________________________________________________</text:p>
      <text:p text:style-name="P9">Дата выдачи: <text:s/>____________________________________________________________</text:p>
      <text:p text:style-name="P10"/>
      <text:p text:style-name="P11"><text:span text:style-name="T12">во исполнение требований Федерального закона «О персональных данных» № 152-ФЗ от 27.07.2006 г., даю согласие Муниципальному бюджетному дошкольному образовательному учреждению-детскому саду<text:s/></text:span><text:span text:style-name="T13">№</text:span><text:span text:style-name="T14"><text:s/>127 «Кораблик»<text:s/></text:span><text:span text:style-name="T15">(</text:span><text:span text:style-name="T16">г. Екатеринбург, ул. Исетская,14а</text:span><text:span text:style-name="T17">) на обработку моих персональных данных (Далее - ПД) и ПД моего ребенка <text:s/>(детей).</text:span></text:p>
      <text:p text:style-name="P18"/>
      <text:p text:style-name="P19"><text:span text:style-name="T20">Цель обработки:</text:span><text:span text:style-name="T21"><text:s/>ведение личных дел воспитанников, ведение бухгалтерского учета.</text:span></text:p>
      <text:p text:style-name="P22"/>
      <text:p text:style-name="P23"><text:span text:style-name="T24">Перечень ПД ребенка:</text:span><text:span text:style-name="T25"><text:s/></text:span><text:span text:style-name="T26">Ф</text:span><text:span text:style-name="T27">амилия, имя, отчество (последнее- при наличии),</text:span><text:span text:style-name="T28"><text:s/>дата рождения, адрес места жительства, сведения свидетельства о рождении ребенка, сведения регистрации ребенка по месту жительства, сведения страхового медицинского полиса обязательного медицинского страхования, данные страхового свидетельства пенсионного страхования (СНИЛС), медицинское заключение о состоянии здоровья, данные о вакцинации ребенка, заключение ПМПК.</text:span></text:p>
      <text:p text:style-name="P29">Даю согласие на размещение фотографий и видеороликов с участием моего ребенка, благодарностей, грамот и дипломов на стендах и сайте Учреждения в рамках проводимых мероприятий.</text:p>
      <text:p text:style-name="P30"/>
      <text:p text:style-name="P31"><text:span text:style-name="T32">Перечень ПД родителя:</text:span><text:span text:style-name="T33"><text:s/></text:span><text:span text:style-name="T34">Фамилия, имя, отчество (последнее- при наличии)</text:span><text:span text:style-name="T35">, адрес места жительства, паспортные данные, банковские реквизиты, место работы, занимаемая должность, контактные телефоны, семейное положение, сведения о детях, удостоверение многодетной семьи (при наличии).</text:span></text:p>
      <text:p text:style-name="P36"/>
      <text:p text:style-name="P37"><text:span text:style-name="T38">Способы обработки ПД:</text:span><text:span text:style-name="T39"><text:s/></text:span><text:span text:style-name="T40">автоматизированная обработка, обработка без использования средств автоматизации.</text:span></text:p>
      <text:p text:style-name="P41"><text:span text:style-name="T42">Перечень действий с ПД:</text:span><text:span text:style-name="T43"><text:s/></text:span><text:span text:style-name="T44">сбор, запись, анализ, обобщение, систематизация, накопление, хранение (в электронной базе данных), уточнение (обновление, изменение), извлечение, использование, обезличивание, блокирование, передача (предоставление), удаление, уничтожение.</text:span></text:p>
      <text:p text:style-name="P45"><text:span text:style-name="T46">Предоставление ПД в<text:s/></text:span><text:span text:style-name="T47">Управление</text:span><text:span text:style-name="T48"><text:s/>образования Чкаловского района, Филиал Централизованной бухгалтерии по Чкаловскому району, МАУЗ ДГБ № 8, иные органы по запросам.</text:span></text:p>
      <text:p text:style-name="P49">Со своими правами субъекта ПД, установленным Федеральным законом РФ от 27.07.2006 № 152-ФЗ «О персональных данных» ознакомлен.</text:p>
      <text:p text:style-name="P50">Юридические последствия отказа в предоставлении мной ПД заведующему МБДОУ, мне разъяснены.</text:p>
      <text:p text:style-name="P51">Срок действия данного согласия: с момента подписания данного заявления без ограничения срока его действия.</text:p>
      <text:p text:style-name="P52"><text:span text:style-name="T53">Отзыв настоящего согласия в случаях, предусмотренных Федеральным законом от 27.07.2006 № 152-ФЗ «О персональных данных» осуществляется на основании моего письменного заявления, которое может быть направлено мной в адрес МБДОУ детского сада №</text:span><text:span text:style-name="T54">_127<text:s/></text:span><text:span text:style-name="T55">«Кораблик»</text:span><text:span text:style-name="T56">_</text:span><text:span text:style-name="T57"><text:s/>по почте заказным письмом с уведомлением о вручении, либо вручено лично заведующему и зарегистрировано в соответствии правилами делопроизводства.</text:span></text:p>
      <text:p text:style-name="P58"/>
      <text:p text:style-name="P59">_________________ <text:s text:c="53"/>__________/_________________ <text:s text:c="17"/></text:p>
      <text:p text:style-name="P60"><text:span text:style-name="T61"><text:s text:c="11"/></text:span><text:span text:style-name="T62">(дата) <text:s text:c="124"/></text:span><text:span text:style-name="T63">(</text:span><text:span text:style-name="T64">подпись) <text:s text:c="22"/>(расшифровка)</text:span></text:p>
      <text:p text:style-name="P65"/>
      <text:p text:style-name="P66">Согласие родителя (законного представителя) на фото- и видеосъемку несовершеннолетнего</text:p>
      <text:p text:style-name="P67"/>
      <text:p text:style-name="P68"/>
      <text:p text:style-name="P69">Я,_____________________________________________________________________________,</text:p>
      <text:p text:style-name="P70">(ФИО (последнее- если имеется) родителя (законного представителя)</text:p>
      <text:p text:style-name="P71">являюсь законным представителем несовершеннолетнего</text:p>
      <text:p text:style-name="P72">_______________________________________________________________________________,</text:p>
      <text:p text:style-name="P73">(ФИО (последнее- если имеется)</text:p>
      <text:p text:style-name="P74"><text:span text:style-name="T75">даю свое<text:s/></text:span><text:span text:style-name="T76">согласие/несогласие</text:span><text:span text:style-name="T77"><text:s/>на фото и видеосъемку моего ребенка в Муниципальном бюджетном дошкольном образовательном учреждении - детском саду № 127 «Кораблик» (МБДОУ - детский сад № 127 «Кораблик»).</text:span></text:p>
      <text:p text:style-name="P78"><text:s text:c="6"/>Я даю согласие на использование фото и видеоматериалов несовершеннолетнего исключительно в следующих целях:</text:p>
      <text:list text:style-name="LFO1" text:continue-numbering="true">
        <text:list-item>
          <text:p text:style-name="P79">Размещение на сайте и в официальных группах социальных сетей МБДОУ - детский сад №127 «Кораблик».</text:p>
        </text:list-item>
        <text:list-item>
          <text:p text:style-name="P80">Размещение на стендах МБДОУ - детский сад №127 «Кораблик».</text:p>
        </text:list-item>
        <text:list-item>
          <text:p text:style-name="P81">Размещение в рекламных роликах, презентациях, конкурсных работ, отчетной информации районного, городского и других уровней.</text:p>
        </text:list-item>
      </text:list>
      <text:p text:style-name="P82"><text:span text:style-name="T83"><text:s text:c="5"/>Я информирован(а), что МБДОУ - детский сад №127 «Кораблик» гарантирует обработку фото и видеоматериалов несовершеннолетнего в соответствии с интересами несовершеннолетнего, а также родителя (законного представителя).</text:span></text:p>
      <text:p text:style-name="P84"><text:span text:style-name="T85"><text:s text:c="4"/>Данное согласие действует в течении периода обучения моего ребенка в МБДОУ - детский сад №127 «Кораблик».</text:span></text:p>
      <text:p text:style-name="P86"><text:s text:c="4"/>Данное согласие может быть отозвано в любой момент по моему письменному заявлению.</text:p>
      <text:p text:style-name="P87"><text:s text:c="2"/>Я подтверждаю, что, давая такое согласие, я действую по собственной воле и интересах несовершеннолетнего. <text:s/></text:p>
      <text:p text:style-name="P88"/>
      <text:p text:style-name="P89"/>
      <text:p text:style-name="P90"><text:s text:c="4"/>_______________ <text:s text:c="54"/>____________/_________________ <text:s text:c="26"/></text:p>
      <text:p text:style-name="P91"><text:span text:style-name="T92"><text:s text:c="17"/>(дата) <text:s text:c="97"/>(подпись) <text:s text:c="15"/>(расшифровка)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2" style:display-name="Body text (2)" style:family="paragraph" style:parent-style-name="Standard">
      <style:paragraph-properties fo:margin-bottom="0.5833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Основнойтекст2" style:display-name="Основной текст2" style:family="paragraph" style:parent-style-name="Standard">
      <style:paragraph-properties fo:text-align="justify" fo:margin-top="0.5833in" fo:margin-bottom="0.2916in" style:line-height-at-least="0in"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Bodytext_" style:display-name="Body text_" style:family="text" style:parent-style-name="Основнойшрифтабзаца">
      <style:text-properties style:font-name="Arial" style:font-name-asian="Arial" style:font-name-complex="Arial" fo:font-size="10pt" style:font-size-asian="10pt" style:font-size-complex="10pt" fo:background-color="#FFFFFF"/>
    </style:style>
    <style:style style:name="Основнойтекст1" style:display-name="Основной текст1" style:family="text" style:parent-style-name="Bodytext_">
      <style:text-properties style:font-name="Arial" style:font-name-asian="Arial" style:font-name-complex="Arial" fo:color="#000000" fo:letter-spacing="normal" style:text-scale="100%" fo:font-size="10pt" style:font-size-asian="10pt" style:font-size-complex="10pt" fo:background-color="#FFFFFF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722in" fo:margin-left="0.984in" fo:margin-bottom="0.433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рина Кузвецова</dc:creator>
    <meta:creation-date>2009-04-16T11:32:00Z</meta:creation-date>
    <dc:date>2024-10-08T07:05:00Z</dc:date>
    <meta:print-date>2022-05-17T11:01:00Z</meta:print-date>
    <meta:template xlink:href="Normal" xlink:type="simple"/>
    <meta:editing-cycles>1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63" meta:character-count="5107" meta:row-count="36" meta:non-whitespace-character-count="4354"/>
  </office:meta>
</office:document-meta>
</file>