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margin-left="0.118in">
        <style:tab-stops/>
      </style:paragraph-properties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fo:font-size="9.5pt" style:font-size-asian="9.5pt" style:font-size-complex="9.5pt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111111" fo:font-size="9.5pt" style:font-size-asian="9.5pt" style:font-size-complex="9.5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P9" style:parent-style-name="ConsPlusNormal" style:family="paragraph">
      <style:paragraph-properties fo:text-align="center"/>
      <style:text-properties style:font-name="Times New Roman" style:font-name-complex="Times New Roman" fo:color="#111111" fo:font-size="9pt" style:font-size-asian="9pt" style:font-size-complex="9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complex="Times New Roman" fo:color="#333333" fo:font-size="8pt" style:font-size-asian="8pt" style:font-size-complex="8pt"/>
    </style:style>
    <style:style style:name="T15" style:parent-style-name="Основнойшрифтабзаца" style:family="text">
      <style:text-properties style:font-name="Times New Roman" style:font-name-complex="Times New Roman" fo:color="#111111" fo:font-size="9pt" style:font-size-asian="9pt" style:font-size-complex="9pt"/>
    </style:style>
    <style:style style:name="T16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style:font-name-complex="Times New Roman" fo:color="#111111" fo:font-size="8pt" style:font-size-asian="8pt" style:font-size-complex="8pt"/>
    </style:style>
    <style:style style:name="T18" style:parent-style-name="Основнойшрифтабзаца" style:family="text">
      <style:text-properties style:font-name="Times New Roman" style:font-name-complex="Times New Roman" fo:color="#333333" fo:font-size="8pt" style:font-size-asian="8pt" style:font-size-complex="8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11111" fo:font-size="10.5pt" style:font-size-asian="10.5pt" style:font-size-complex="10.5pt" style:language-complex="en" style:country-complex="US"/>
    </style:style>
    <style:style style:name="T22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23" style:parent-style-name="Основнойшрифтабзаца" style:family="text">
      <style:text-properties style:font-name="Times New Roman" style:font-name-complex="Times New Roman" fo:color="#111111" fo:letter-spacing="-0.0027in" fo:font-size="10.5pt" style:font-size-asian="10.5pt" style:font-size-complex="10.5pt"/>
    </style:style>
    <style:style style:name="T24" style:parent-style-name="Основнойшрифтабзаца" style:family="text">
      <style:text-properties style:font-name="Times New Roman" style:font-name-complex="Times New Roman" fo:color="#111111" fo:letter-spacing="0.0041in" fo:font-size="10.5pt" style:font-size-asian="10.5pt" style:font-size-complex="10.5pt"/>
    </style:style>
    <style:style style:name="T25" style:parent-style-name="Основнойшрифтабзаца" style:family="text">
      <style:text-properties style:font-name="Times New Roman" style:font-name-complex="Times New Roman" fo:color="#111111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 fo:color="#111111" fo:letter-spacing="0.0041in" fo:font-size="11pt" style:font-size-asian="11pt" style:font-size-complex="11pt"/>
    </style:style>
    <style:style style:name="T27" style:parent-style-name="Основнойшрифтабзаца" style:family="text">
      <style:text-properties style:font-name="Times New Roman" style:font-name-complex="Times New Roman" fo:color="#111111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color="#111111" fo:letter-spacing="0.0041in" fo:font-size="11pt" style:font-size-asian="11pt" style:font-size-complex="11pt"/>
    </style:style>
    <style:style style:name="P29" style:parent-style-name="ConsPlusNonformat" style:family="paragraph">
      <style:paragraph-properties fo:text-align="justify"/>
      <style:text-properties style:font-name="Times New Roman" style:font-name-complex="Times New Roman" fo:color="#111111" fo:font-size="11pt" style:font-size-asian="11pt" style:font-size-complex="11pt"/>
    </style:style>
    <style:style style:name="P30" style:parent-style-name="ConsPlusNonformat" style:family="paragraph">
      <style:paragraph-properties fo:text-align="center" fo:text-indent="0.4923in"/>
      <style:text-properties style:font-name="Times New Roman" style:font-name-complex="Times New Roman" fo:color="#333333" fo:font-size="8pt" style:font-size-asian="8pt" style:font-size-complex="8pt"/>
    </style:style>
    <style:style style:name="P31" style:parent-style-name="ConsPlusNonformat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33" style:parent-style-name="Основнойшрифтабзаца" style:family="text">
      <style:text-properties style:font-name="Times New Roman" style:font-name-complex="Times New Roman" fo:color="#111111" fo:letter-spacing="-0.0027in" fo:font-size="10.5pt" style:font-size-asian="10.5pt" style:font-size-complex="10.5pt"/>
    </style:style>
    <style:style style:name="T34" style:parent-style-name="Основнойшрифтабзаца" style:family="text">
      <style:text-properties style:font-name="Times New Roman" style:font-name-complex="Times New Roman" fo:color="#111111" fo:letter-spacing="0.0027in" fo:font-size="10.5pt" style:font-size-asian="10.5pt" style:font-size-complex="10.5pt"/>
    </style:style>
    <style:style style:name="T35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36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P37" style:parent-style-name="ConsPlusNonformat" style:family="paragraph">
      <style:paragraph-properties fo:text-align="justify"/>
      <style:text-properties style:font-name="Times New Roman" style:font-name-complex="Times New Roman" fo:color="#111111" fo:font-size="11pt" style:font-size-asian="11pt" style:font-size-complex="11pt"/>
    </style:style>
    <style:style style:name="P38" style:parent-style-name="ConsPlusNonformat" style:family="paragraph">
      <style:paragraph-properties fo:text-align="justify" fo:margin-bottom="0.0395in" fo:text-indent="0.4923in"/>
    </style:style>
    <style:style style:name="T39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40" style:parent-style-name="Основнойшрифтабзаца" style:family="text">
      <style:text-properties style:font-name="Times New Roman" style:font-name-complex="Times New Roman" fo:color="#111111" fo:font-size="8pt" style:font-size-asian="8pt" style:font-size-complex="8pt"/>
    </style:style>
    <style:style style:name="T41" style:parent-style-name="Основнойшрифтабзаца" style:family="text">
      <style:text-properties style:font-name="Times New Roman" style:font-name-complex="Times New Roman" fo:color="#333333" fo:font-size="8pt" style:font-size-asian="8pt" style:font-size-complex="8pt"/>
    </style:style>
    <style:style style:name="P42" style:parent-style-name="ConsPlusNonformat" style:family="paragraph">
      <style:paragraph-properties fo:text-align="justify" fo:margin-bottom="0.0833in" fo:line-height="115%"/>
    </style:style>
    <style:style style:name="T4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44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45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47" style:parent-style-name="ConsPlusNormal" style:family="paragraph">
      <style:paragraph-properties fo:text-align="center" fo:line-height="115%" fo:margin-left="-0.9833in" fo:text-indent="0.2284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51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5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54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56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57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59" style:parent-style-name="Основнойтекст1" style:family="text">
      <style:text-properties fo:color="#111111" fo:font-size="10.5pt" style:font-size-asian="10.5pt" style:font-size-complex="10.5pt"/>
    </style:style>
    <style:style style:name="P60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61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62" style:parent-style-name="ConsPlusNonformat" style:family="paragraph">
      <style:paragraph-properties fo:text-align="justify" fo:margin-bottom="0.0784in" fo:line-height="115%" fo:margin-left="0.0201in" fo:text-indent="0.2284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0.5pt" style:font-size-asian="10.5pt" style:font-size-complex="10.5pt"/>
    </style:style>
    <style:style style:name="T65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0.5pt" style:font-size-asian="10.5pt" style:font-size-complex="10.5pt"/>
    </style:style>
    <style:style style:name="P67" style:parent-style-name="ConsPlusNonformat" style:family="paragraph">
      <style:paragraph-properties fo:text-align="justify" fo:margin-bottom="0.0833in" fo:margin-left="0.0201in" fo:text-indent="0.2284in">
        <style:tab-stops/>
      </style:paragraph-properties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68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font-weight="bold" style:font-weight-asian="bold" style:font-weight-complex="bold" fo:color="#111111" fo:font-size="10.5pt" style:font-size-asian="10.5pt" style:font-size-complex="10.5pt"/>
    </style:style>
    <style:style style:name="P69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71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72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73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74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75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76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77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78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80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81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83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84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85" style:parent-style-name="ConsPlusNormal" style:family="paragraph">
      <style:paragraph-properties fo:text-align="justify" fo:margin-bottom="0.0833in" fo:margin-left="0.0201in" fo:text-indent="0.2284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87" style:parent-style-name="ConsPlusNonformat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font-weight="bold" style:font-weight-asian="bold" style:font-weight-complex="bold" fo:color="#111111" fo:font-size="10.5pt" style:font-size-asian="10.5pt" style:font-size-complex="10.5pt"/>
    </style:style>
    <style:style style:name="P88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89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90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92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9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94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95" style:parent-style-name="ConsPlusNormal" style:family="paragraph">
      <style:paragraph-properties fo:text-align="justify" fo:margin-bottom="0.0395in" fo:margin-left="0.0201in" fo:text-indent="0.2284in">
        <style:tab-stops/>
      </style:paragraph-properties>
      <style:text-properties style:font-name="Times New Roman" style:font-name-complex="Times New Roman" fo:color="#111111" fo:font-size="11pt" style:font-size-asian="11pt" style:font-size-complex="11pt"/>
    </style:style>
    <style:style style:name="P96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97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98" style:parent-style-name="ConsPlusNonformat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99" style:parent-style-name="ConsPlusNormal" style:family="paragraph">
      <style:paragraph-properties fo:text-align="justify" fo:margin-left="-0.0097in">
        <style:tab-stops>
          <style:tab-stop style:type="left" style:position="0.3076in"/>
        </style:tab-stops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00" style:parent-style-name="ConsPlusNormal" style:family="paragraph">
      <style:paragraph-properties fo:text-align="justify" fo:margin-left="0.0194in" fo:text-indent="-0.118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0.5pt" style:font-size-asian="10.5pt" style:font-size-complex="10.5pt"/>
    </style:style>
    <style:style style:name="T10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04" style:parent-style-name="ConsPlusNormal" style:family="paragraph">
      <style:paragraph-properties fo:text-align="justify" fo:margin-left="0.0201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06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0.5pt" style:font-size-asian="10.5pt" style:font-size-complex="10.5pt" fo:language="en" fo:country="US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T110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11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0.5pt" style:font-size-asian="10.5pt" style:font-size-complex="10.5pt"/>
    </style:style>
    <style:style style:name="T11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14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15" style:parent-style-name="ConsPlusNormal" style:family="paragraph">
      <style:paragraph-properties fo:text-align="justify" fo:margin-left="0.0201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16" style:parent-style-name="ConsPlusNormal" style:family="paragraph">
      <style:paragraph-properties fo:text-align="justify" fo:margin-left="0.0201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17" style:parent-style-name="ConsPlusNormal" style:family="paragraph">
      <style:paragraph-properties fo:text-align="justify" fo:margin-bottom="0.0833in" fo:margin-left="0.0201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19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font-weight="bold" style:font-weight-asian="bold" style:font-weight-complex="bold" fo:color="#111111" fo:font-size="10.5pt" style:font-size-asian="10.5pt" style:font-size-complex="10.5pt"/>
    </style:style>
    <style:style style:name="P120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22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2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25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27" style:parent-style-name="Internetlink" style:family="text">
      <style:text-properties style:font-name="Times New Roman" style:font-name-complex="Times New Roman" fo:color="#111111" fo:font-size="10.5pt" style:font-size-asian="10.5pt" style:font-size-complex="10.5pt" style:text-underline-type="none"/>
    </style:style>
    <style:style style:name="T128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29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30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31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32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33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34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36" style:parent-style-name="Internetlink" style:family="text">
      <style:text-properties style:font-name="Times New Roman" style:font-name-complex="Times New Roman" fo:color="#111111" fo:font-size="10.5pt" style:font-size-asian="10.5pt" style:font-size-complex="10.5pt" style:text-underline-type="none"/>
    </style:style>
    <style:style style:name="T137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38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39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40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41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42" style:parent-style-name="ConsPlusNormal" style:family="paragraph">
      <style:paragraph-properties fo:text-align="justify" fo:margin-bottom="0.0833in" fo:margin-left="0.0201in" fo:text-indent="0.2284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44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 fo:language="en" fo:country="US"/>
    </style:style>
    <style:style style:name="T145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46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48" style:parent-style-name="ConsPlusNormal" style:family="paragraph">
      <style:paragraph-properties fo:text-align="justify" fo:margin-bottom="0.0833in" fo:margin-left="0.0201in" fo:text-indent="0.2284in">
        <style:tab-stops/>
      </style:paragraph-properties>
      <style:text-properties style:font-name="Times New Roman" style:font-name-complex="Times New Roman" fo:font-weight="bold" style:font-weight-asian="bold" style:font-weight-complex="bold" fo:color="#111111" fo:font-size="10.5pt" style:font-size-asian="10.5pt" style:font-size-complex="10.5pt"/>
    </style:style>
    <style:style style:name="P149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50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51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52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53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54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56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T1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0.5pt" style:font-size-asian="10.5pt" style:font-size-complex="10.5pt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T1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0.5pt" style:font-size-asian="10.5pt" style:font-size-complex="10.5pt" fo:language="en" fo:country="US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T16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64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65" style:parent-style-name="ConsPlusNormal" style:family="paragraph">
      <style:paragraph-properties fo:text-align="justify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66" style:parent-style-name="ConsPlusNormal" style:family="paragraph">
      <style:paragraph-properties fo:text-align="justify" fo:margin-left="0.0201in" fo:text-indent="0.2284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68" style:parent-style-name="ConsPlusNormal" style:family="paragraph">
      <style:paragraph-properties fo:text-align="justify" fo:margin-bottom="0.0833in" fo:line-height="115%" fo:margin-left="0.0201in" fo:text-indent="0.2284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69" style:parent-style-name="ConsPlusNormal" style:family="paragraph">
      <style:paragraph-properties fo:text-align="center" fo:margin-bottom="0.0833in" fo:line-height="115%" fo:margin-left="0.0395in">
        <style:tab-stops/>
      </style:paragraph-properties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170" style:parent-style-name="ConsPlusNonformat" style:family="paragraph">
      <style:paragraph-properties fo:text-align="justify" fo:margin-bottom="0.0416in" fo:margin-left="0.0395in" fo:margin-right="0.0395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172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7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0.5pt" style:font-size-asian="10.5pt" style:font-size-complex="10.5pt"/>
    </style:style>
    <style:style style:name="T175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76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77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78" style:parent-style-name="ConsPlusNormal" style:family="paragraph">
      <style:paragraph-properties fo:text-align="justify" fo:margin-bottom="0.0416in" fo:margin-left="0.0395in" fo:margin-right="0.0395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79" style:parent-style-name="ConsPlusNormal" style:family="paragraph">
      <style:paragraph-properties fo:text-align="justify" fo:margin-bottom="0.0416in" fo:margin-left="0.0395in" fo:margin-right="0.0395in">
        <style:tab-stops/>
      </style:paragraph-properties>
      <style:text-properties style:font-name="Times New Roman" style:font-name-complex="Times New Roman" fo:color="#111111" fo:font-size="10.5pt" style:font-size-asian="10.5pt" style:font-size-complex="10.5pt"/>
    </style:style>
    <style:style style:name="P180" style:parent-style-name="ConsPlusNormal" style:family="paragraph">
      <style:paragraph-properties fo:text-align="justify" fo:margin-bottom="0.0416in" fo:margin-left="0.0395in" fo:margin-right="0.0395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82" style:parent-style-name="Internetlink" style:family="text">
      <style:text-properties style:font-name="Times New Roman" style:font-name-complex="Times New Roman" fo:color="#111111" fo:font-size="10.5pt" style:font-size-asian="10.5pt" style:font-size-complex="10.5pt" style:text-underline-type="none"/>
    </style:style>
    <style:style style:name="T183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84" style:parent-style-name="ConsPlusNonformat" style:family="paragraph">
      <style:paragraph-properties fo:text-align="justify" fo:margin-bottom="0.0416in" fo:line-height="115%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185" style:parent-style-name="ConsPlusNonformat" style:family="paragraph">
      <style:paragraph-properties fo:text-align="justify" fo:line-height="115%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186" style:parent-style-name="ConsPlusNonformat" style:family="paragraph">
      <style:paragraph-properties fo:text-align="justify" fo:line-height="115%" fo:text-indent="0.0395in"/>
    </style:style>
    <style:style style:name="T187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88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89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T191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 fo:color="#111111" fo:font-size="10.5pt" style:font-size-asian="10.5pt" style:font-size-complex="10.5pt"/>
    </style:style>
    <style:style style:name="P193" style:parent-style-name="ConsPlusNonformat" style:family="paragraph">
      <style:paragraph-properties fo:text-align="justify" fo:margin-bottom="0.0833in" fo:line-height="115%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194" style:parent-style-name="ConsPlusNormal" style:family="paragraph">
      <style:paragraph-properties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1pt" style:font-size-asian="11pt" style:font-size-complex="11pt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197" style:parent-style-name="ConsPlusNormal" style:family="paragraph">
      <style:paragraph-properties fo:margin-bottom="0.0833in" fo:line-height="115%" fo:text-indent="0.4923in"/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198" style:parent-style-name="ConsPlusNormal" style:family="paragraph">
      <style:paragraph-properties fo:text-align="justify" fo:margin-bottom="0.0784in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199" style:parent-style-name="ConsPlusNormal" style:family="paragraph">
      <style:paragraph-properties fo:text-align="justify" fo:margin-bottom="0.0784in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00" style:parent-style-name="ConsPlusNormal" style:family="paragraph">
      <style:paragraph-properties fo:text-align="justify" fo:margin-bottom="0.0833in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01" style:parent-style-name="ConsPlusNormal" style:family="paragraph">
      <style:paragraph-properties fo:text-align="justify" fo:margin-bottom="0.0833in" fo:text-indent="0.4923in"/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202" style:parent-style-name="ConsPlusNormal" style:family="paragraph">
      <style:paragraph-properties fo:text-align="justify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03" style:parent-style-name="ConsPlusNormal" style:family="paragraph">
      <style:paragraph-properties fo:text-align="justify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04" style:parent-style-name="ConsPlusNormal" style:family="paragraph">
      <style:paragraph-properties fo:text-align="justify" fo:margin-bottom="0.3333in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05" style:parent-style-name="ConsPlusNormal" style:family="paragraph">
      <style:paragraph-properties fo:text-align="center" fo:margin-bottom="0.0833in"/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206" style:parent-style-name="ConsPlusNormal" style:family="paragraph">
      <style:paragraph-properties fo:text-align="justify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07" style:parent-style-name="ConsPlusNormal" style:family="paragraph">
      <style:paragraph-properties fo:text-align="justify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08" style:parent-style-name="ConsPlusNormal" style:family="paragraph">
      <style:paragraph-properties fo:text-align="justify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09" style:parent-style-name="ConsPlusNormal" style:family="paragraph">
      <style:paragraph-properties fo:text-align="justify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10" style:parent-style-name="ConsPlusNormal" style:family="paragraph">
      <style:paragraph-properties fo:text-align="justify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11" style:parent-style-name="ConsPlusNormal" style:family="paragraph">
      <style:paragraph-properties fo:text-align="justify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12" style:parent-style-name="ConsPlusNormal" style:family="paragraph">
      <style:paragraph-properties fo:text-align="justify" fo:margin-bottom="0.0833in" fo:text-indent="0.0395in"/>
      <style:text-properties style:font-name="Times New Roman" style:font-name-complex="Times New Roman" fo:color="#111111" fo:font-size="10.5pt" style:font-size-asian="10.5pt" style:font-size-complex="10.5pt"/>
    </style:style>
    <style:style style:name="P213" style:parent-style-name="ConsPlusNormal" style:family="paragraph">
      <style:paragraph-properties fo:text-align="justify" fo:margin-bottom="0.0833in" fo:text-indent="0.0395in"/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214" style:parent-style-name="ConsPlusNormal" style:family="paragraph">
      <style:paragraph-properties fo:text-align="justify" fo:margin-bottom="0.0833in" fo:text-indent="0.0395in"/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P215" style:parent-style-name="ConsPlusNormal" style:family="paragraph">
      <style:paragraph-properties fo:text-align="center" fo:margin-bottom="0.0833in" fo:text-indent="0.0395in"/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TableColumn217" style:family="table-column">
      <style:table-column-properties style:column-width="3.4534in" style:use-optimal-column-width="false"/>
    </style:style>
    <style:style style:name="TableColumn218" style:family="table-column">
      <style:table-column-properties style:column-width="3.4423in" style:use-optimal-column-width="false"/>
    </style:style>
    <style:style style:name="Table216" style:family="table">
      <style:table-properties style:width="6.8958in" fo:margin-left="0.00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ConsPlusCell" style:family="paragraph">
      <style:paragraph-properties fo:text-align="justify"/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ConsPlusCell" style:family="paragraph">
      <style:paragraph-properties fo:text-align="justify"/>
      <style:text-properties style:font-name="Times New Roman" style:font-name-complex="Times New Roman" fo:font-weight="bold" style:font-weight-asian="bold" fo:color="#111111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75in" fo:padding-left="0.075in" fo:padding-bottom="0.075in" fo:padding-right="0.075in"/>
    </style:style>
    <style:style style:name="P226" style:parent-style-name="ConsPlusCell" style:family="paragraph">
      <style:text-properties style:font-name="Times New Roman" style:font-name-complex="Times New Roman" fo:color="#111111" fo:font-size="11pt" style:font-size-asian="11pt" style:font-size-complex="11pt"/>
    </style:style>
    <style:style style:name="P227" style:parent-style-name="ConsPlusCell" style:family="paragraph">
      <style:text-properties style:font-name="Times New Roman" style:font-name-complex="Times New Roman" fo:color="#111111" fo:font-size="11pt" style:font-size-asian="11pt" style:font-size-complex="11pt"/>
    </style:style>
    <style:style style:name="P228" style:parent-style-name="ConsPlusCell" style:family="paragraph">
      <style:text-properties style:font-name="Times New Roman" style:font-name-complex="Times New Roman" fo:color="#111111" fo:font-size="11pt" style:font-size-asian="11pt" style:font-size-complex="11pt"/>
    </style:style>
    <style:style style:name="P229" style:parent-style-name="ConsPlusCell" style:family="paragraph">
      <style:text-properties style:font-name="Times New Roman" style:font-name-complex="Times New Roman" fo:color="#111111" fo:font-size="11pt" style:font-size-asian="11pt" style:font-size-complex="11pt"/>
    </style:style>
    <style:style style:name="P230" style:parent-style-name="ConsPlusCell" style:family="paragraph">
      <style:text-properties style:font-name="Times New Roman" style:font-name-complex="Times New Roman" fo:color="#111111" fo:font-size="11pt" style:font-size-asian="11pt" style:font-size-complex="11pt"/>
    </style:style>
    <style:style style:name="T231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232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233" style:parent-style-name="Основнойшрифтабзаца" style:family="text">
      <style:text-properties style:font-name="Times New Roman" style:font-name-complex="Times New Roman" fo:color="#111111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P235" style:parent-style-name="ConsPlusCell" style:family="paragraph">
      <style:text-properties style:font-name="Times New Roman" style:font-name-complex="Times New Roman" fo:color="#111111" fo:font-size="11pt" style:font-size-asian="11pt" style:font-size-complex="11pt"/>
    </style:style>
    <style:style style:name="P236" style:parent-style-name="ConsPlusCell" style:family="paragraph">
      <style:paragraph-properties fo:text-align="justify"/>
      <style:text-properties style:font-name="Times New Roman" style:font-name-complex="Times New Roman" fo:color="#111111" fo:font-size="11pt" style:font-size-asian="11pt" style:font-size-complex="11pt"/>
    </style:style>
    <style:style style:name="P237" style:parent-style-name="ConsPlusCell" style:family="paragraph">
      <style:paragraph-properties fo:text-align="justify"/>
      <style:text-properties style:font-name="Times New Roman" style:font-name-complex="Times New Roman" fo:color="#111111" fo:font-size="11pt" style:font-size-asian="11pt" style:font-size-complex="11pt"/>
    </style:style>
    <style:style style:name="P238" style:parent-style-name="ConsPlusCell" style:family="paragraph">
      <style:paragraph-properties fo:text-align="justify"/>
      <style:text-properties style:font-name="Times New Roman" style:font-name-complex="Times New Roman" fo:color="#111111" fo:font-size="11pt" style:font-size-asian="11pt" style:font-size-complex="11pt"/>
    </style:style>
    <style:style style:name="TableCell239" style:family="table-cell">
      <style:table-cell-properties fo:border="none" style:writing-mode="lr-tb" fo:padding-top="0.075in" fo:padding-left="0.075in" fo:padding-bottom="0.075in" fo:padding-right="0.075in"/>
    </style:style>
    <style:style style:name="P240" style:parent-style-name="ConsPlusCell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242" style:parent-style-name="Основнойшрифтабзаца" style:family="text">
      <style:text-properties style:font-name="Times New Roman" style:font-name-complex="Times New Roman" fo:color="#111111"/>
    </style:style>
    <style:style style:name="P243" style:parent-style-name="Standard" style:family="paragraph">
      <style:paragraph-properties fo:line-height="150%"/>
    </style:style>
    <style:style style:name="T244" style:parent-style-name="Основнойшрифтабзаца" style:family="text">
      <style:text-properties style:font-name-asian="Times New Roman" style:font-name-complex="Times New Roman" fo:color="#111111" fo:font-size="10pt" style:font-size-asian="10pt" style:font-size-complex="10pt" fo:language="ru" fo:country="RU"/>
    </style:style>
    <style:style style:name="T245" style:parent-style-name="Основнойшрифтабзаца" style:family="text">
      <style:text-properties style:font-name-complex="Times New Roman" fo:color="#111111" fo:font-size="10.5pt" style:font-size-asian="10.5pt" style:font-size-complex="10.5pt" fo:language="ru" fo:country="RU"/>
    </style:style>
    <style:style style:name="T246" style:parent-style-name="Основнойшрифтабзаца" style:family="text">
      <style:text-properties style:font-name-complex="Times New Roman" fo:color="#111111" fo:font-size="10pt" style:font-size-asian="10pt" style:font-size-complex="10pt" fo:language="ru" fo:country="RU"/>
    </style:style>
    <style:style style:name="P247" style:parent-style-name="Standard" style:family="paragraph">
      <style:paragraph-properties fo:line-height="150%"/>
    </style:style>
    <style:style style:name="T248" style:parent-style-name="Основнойшрифтабзаца" style:family="text">
      <style:text-properties style:font-name-asian="Times New Roman" style:font-name-complex="Times New Roman" fo:color="#111111" fo:font-size="10pt" style:font-size-asian="10pt" style:font-size-complex="10pt" fo:language="ru" fo:country="RU"/>
    </style:style>
    <style:style style:name="T249" style:parent-style-name="Основнойшрифтабзаца" style:family="text">
      <style:text-properties style:font-name-complex="Times New Roman" fo:color="#111111" fo:font-size="10pt" style:font-size-asian="10pt" style:font-size-complex="10pt" fo:language="ru" fo:country="RU"/>
    </style:style>
    <style:style style:name="P250" style:parent-style-name="Standard" style:family="paragraph">
      <style:paragraph-properties fo:line-height="150%"/>
    </style:style>
    <style:style style:name="T251" style:parent-style-name="Основнойшрифтабзаца" style:family="text">
      <style:text-properties style:font-name-asian="Times New Roman" style:font-name-complex="Times New Roman" fo:color="#111111" fo:font-size="10pt" style:font-size-asian="10pt" style:font-size-complex="10pt" fo:language="ru" fo:country="RU"/>
    </style:style>
    <style:style style:name="T252" style:parent-style-name="Основнойшрифтабзаца" style:family="text">
      <style:text-properties style:font-name-complex="Times New Roman" fo:color="#111111" fo:font-size="10pt" style:font-size-asian="10pt" style:font-size-complex="10pt" fo:language="ru" fo:country="RU"/>
    </style:style>
    <style:style style:name="P253" style:parent-style-name="Standard" style:family="paragraph">
      <style:paragraph-properties style:text-autospace="none"/>
      <style:text-properties style:font-name-complex="Times New Roman" fo:color="#111111" fo:language="ru" fo:country="RU"/>
    </style:style>
    <style:style style:name="P254" style:parent-style-name="Standard" style:family="paragraph">
      <style:paragraph-properties style:text-autospace="none"/>
      <style:text-properties style:font-name-complex="Times New Roman" fo:color="#111111" fo:language="ru" fo:country="RU"/>
    </style:style>
    <style:style style:name="P255" style:parent-style-name="Standard" style:family="paragraph">
      <style:paragraph-properties style:text-autospace="none"/>
    </style:style>
    <style:style style:name="T256" style:parent-style-name="Основнойшрифтабзаца" style:family="text">
      <style:text-properties style:font-name-complex="Times New Roman" fo:color="#111111"/>
    </style:style>
    <style:style style:name="T257" style:parent-style-name="Основнойшрифтабзаца" style:family="text">
      <style:text-properties style:font-name-complex="Times New Roman" fo:color="#111111"/>
    </style:style>
    <style:style style:name="T258" style:parent-style-name="Основнойшрифтабзаца" style:family="text">
      <style:text-properties style:font-name-complex="Times New Roman" fo:color="#111111" fo:language="ru" fo:country="RU"/>
    </style:style>
    <style:style style:name="P259" style:parent-style-name="Standard" style:family="paragraph">
      <style:paragraph-properties style:text-autospace="none"/>
      <style:text-properties style:font-name-complex="Times New Roman" fo:color="#111111"/>
    </style:style>
    <style:style style:name="P260" style:parent-style-name="Standard" style:family="paragraph">
      <style:paragraph-properties style:text-autospace="none" fo:line-height="150%"/>
      <style:text-properties style:font-name-complex="Times New Roman" fo:color="#111111"/>
    </style:style>
    <style:style style:name="P261" style:parent-style-name="ConsPlusCell" style:family="paragraph">
      <style:text-properties style:font-name="Times New Roman" style:font-name-complex="Times New Roman" fo:color="#111111" fo:font-size="11pt" style:font-size-asian="11pt" style:font-size-complex="11pt"/>
    </style:style>
    <style:style style:name="P262" style:parent-style-name="ConsPlusCell" style:family="paragraph">
      <style:paragraph-properties fo:text-align="justify"/>
      <style:text-properties style:font-name="Times New Roman" style:font-name-complex="Times New Roman" fo:color="#111111" fo:font-size="11pt" style:font-size-asian="11pt" style:font-size-complex="11pt"/>
    </style:style>
    <style:style style:name="P263" style:parent-style-name="ConsPlusCell" style:family="paragraph">
      <style:paragraph-properties fo:text-align="justify" fo:text-indent="0.4923in"/>
      <style:text-properties style:font-name="Times New Roman" style:font-name-complex="Times New Roman" fo:color="#111111" fo:font-size="11pt" style:font-size-asian="11pt" style:font-size-complex="11pt"/>
    </style:style>
    <style:style style:name="P264" style:parent-style-name="ConsPlusCell" style:family="paragraph">
      <style:paragraph-properties fo:text-align="center" fo:text-indent="0.4923in"/>
      <style:text-properties style:font-name="Times New Roman" style:font-name-complex="Times New Roman" fo:color="#111111" fo:font-size="11pt" style:font-size-asian="11pt" style:font-size-complex="11pt"/>
    </style:style>
    <style:style style:name="P265" style:parent-style-name="ConsPlusCell" style:family="paragraph">
      <style:paragraph-properties fo:text-align="center" fo:text-indent="0.4923in"/>
    </style:style>
    <style:style style:name="P266" style:parent-style-name="ConsPlusCell" style:family="paragraph">
      <style:paragraph-properties fo:text-align="end" fo:text-indent="0.4923in"/>
      <style:text-properties style:font-name="Times New Roman" style:font-name-complex="Times New Roman" fo:color="#111111" fo:font-size="11pt" style:font-size-asian="11pt" style:font-size-complex="11pt"/>
    </style:style>
    <style:style style:name="P267" style:parent-style-name="ConsPlusCell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6"><text:s text:c="2"/></text:span><text:span text:style-name="T7">ДОГОВОР ОБ ОБРАЗОВАНИИ №<text:s/></text:span><text:span text:style-name="T8">________________</text:span></text:p>
      <text:p text:style-name="P9"/>
      <text:p text:style-name="ConsPlusNonformat"><text:span text:style-name="T10"><text:s text:c="2"/></text:span><text:span text:style-name="T11"><text:s text:c="6"/>г. Екатеринбург <text:s text:c="3"/></text:span><text:span text:style-name="T12"><text:s text:c="72"/>«____» ________________ 20____ г.</text:span></text:p>
      <text:p text:style-name="ConsPlusNonformat"><text:span text:style-name="T13"><text:s text:c="3"/></text:span><text:span text:style-name="T14">(место заключения договора)</text:span><text:span text:style-name="T15"><text:s/></text:span><text:span text:style-name="T16"><text:s text:c="81"/></text:span><text:span text:style-name="T17"><text:s text:c="6"/></text:span><text:span text:style-name="T18">(дата заключения договора)</text:span></text:p>
      <text:p text:style-name="ConsPlusNonformat"/>
      <text:p text:style-name="P19"><text:span text:style-name="T20">Муниципальное бюджетное дошкольное образовательное учреждение детский сад № 127 «Кораблик», осуществляющая <text:s text:c="2"/>образовательную <text:s text:c="2"/>деятельность <text:s/>(далее <text:s/>- <text:s/>образовательная организация) на основании лицензии от «04» марта <text:s/>2011 г. № Л035-01277-66/00196438, выданной Министерством общего и профессионального <text:s/>образования <text:s text:c="2"/>Свердловской области, именуемый в дальнейшем <text:s text:c="7"/>«Исполнитель», <text:s text:c="2"/>в <text:s text:c="5"/>лице <text:s text:c="7"/>и. о. <text:s/>заведующего <text:s text:c="8"/></text:span><text:span text:style-name="T21">Несмеяновой Елены Александровны</text:span><text:span text:style-name="T22">, <text:s text:c="5"/>действующего <text:s text:c="5"/>на <text:s text:c="2"/>основании <text:s text:c="2"/>Устава, <text:s text:c="7"/></text:span><text:span text:style-name="T23">утвержденного <text:s text:c="9"/>распоряжением <text:s text:c="9"/>Управления <text:s text:c="6"/>образования Администрации <text:s text:c="3"/></text:span><text:span text:style-name="T24">города <text:s text:c="4"/>Екатеринбурга <text:s text:c="2"/>от</text:span><text:span text:style-name="T25"><text:s text:c="32"/></text:span><text:span text:style-name="T26">№</text:span><text:span text:style-name="T27"><text:s text:c="77"/></text:span><text:span text:style-name="T28">,</text:span></text:p>
      <text:p text:style-name="P29">и______________________________________________________________________________________,</text:p>
      <text:p text:style-name="P30">(фамилия, имя, отчество (последнее- если имеется) Заказчика)</text:p>
      <text:p text:style-name="P31"><text:span text:style-name="T32">именуемый (ая)<text:s/></text:span><text:span text:style-name="T33">являющийся матерью, отцом (законным</text:span><text:span text:style-name="T34"><text:s/>представителем)<text:s/></text:span><text:span text:style-name="T35">в дальнейшем «Заказчик», в лице в интересах несовершеннолетнего</text:span><text:span text:style-name="T36">___________________________________________________________</text:span></text:p>
      <text:p text:style-name="P37">_______________________________________________________________________________________,</text:p>
      <text:p text:style-name="P38"><text:span text:style-name="T39"><text:s text:c="37"/></text:span><text:span text:style-name="T40"><text:s/></text:span><text:span text:style-name="T41"><text:s/>(фамилия, имя, отчество (последнее- если имеется), дата рождения)</text:span></text:p>
      <text:p text:style-name="P42"><text:span text:style-name="T43">именуемый (ая) в дальнейшем «Воспитанник»,<text:s/></text:span><text:span text:style-name="T44">проживающего по адресу:</text:span><text:span text:style-name="T45">________________________________________________________________________ <text:s/></text:span><text:span text:style-name="T46">совместно <text:s text:c="2"/>именуемые <text:s text:c="2"/>Стороны, заключили настоящий Договор о нижеследующем:</text:span></text:p>
      <text:p text:style-name="P47"><text:span text:style-name="T48"><text:s text:c="19"/></text:span><text:span text:style-name="T49">I</text:span><text:span text:style-name="T50">. Предмет договора</text:span></text:p>
      <text:p text:style-name="P51"><text:span text:style-name="T52">1.1. Предметом договора являются отношения, возникающие при осуществлении образовательной деятельности по реализации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и федеральной образовательной программой дошкольного образования (далее соответственно - ФГОС дошкольного образования, ФОП ДО), содержании Воспитанника в образовательной организации, а также при осуществлении прис</text:span><text:span text:style-name="T53">мотра и ухода за Воспитанником (пункт 34 статьи 2 и часть 1 статьи 65 Федерального закона от 29 декабря 2012 г.<text:s/></text:span><text:span text:style-name="T54">N</text:span><text:span text:style-name="T55"><text:s/>273-ФЗ «Об образовании в Российской Федерации»).</text:span></text:p>
      <text:p text:style-name="P56">1.2. Форма обучения групповая, индивидуальная.</text:p>
      <text:p text:style-name="P57"><text:bookmark-start text:name="Par78"/><text:bookmark-end text:name="Par78"/><text:span text:style-name="T58">1.3. Учреждение реализует<text:s/></text:span><text:span text:style-name="T59">основную общеобразовательную программу- образовательная программа дошкольного образования МБДОУ- детский сад №127.</text:span></text:p>
      <text:p text:style-name="P60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61">1.5. Режим пребывания<text:s/>Воспитанника в образовательной организации: с 07:30 до 18:00 часов в рабочие дни (кроме выходных дней: суббота, воскресенье, праздничных дней).</text:p>
      <text:p text:style-name="P62"><text:span text:style-name="T63">1.6. Воспитанник зачисляется в группу общеразвивающей направленности</text:span><text:span text:style-name="T64"><text:s/></text:span><text:span text:style-name="T65">с</text:span><text:span text:style-name="T66"><text:s/>_______________________</text:span></text:p>
      <text:p text:style-name="P67"><text:bookmark-start text:name="Par86"/><text:bookmark-end text:name="Par86"/><text:s text:c="54"/>II. Взаимодействие Сторон</text:p>
      <text:p text:style-name="P68">2.1. Исполнитель вправе:</text:p>
      <text:p text:style-name="P69"><text:span text:style-name="T70">2.1.1. Самостоятельно осуществлять образовательную деятельность.<text:s/></text:span></text:p>
      <text:p text:style-name="P71">2.1.2. Оказывать консультацию и методическую помощь Родителю (законному представителю) по вопросам воспитания, обучения и развития ребенка (в рамках компетенции Учреждения).</text:p>
      <text:p text:style-name="P72">2.1.3. Рекомендовать Родителю (законному представителю) посетить психолого-медико-педагогическую комиссию с целью определения необходимости оказания квалифицированной коррекционной помощи ребенку.</text:p>
      <text:p text:style-name="P73">2.1.4. Защищать профессиональную честь, достоинство и деловую репутацию работников Учреждения.</text:p>
      <text:p text:style-name="P74">2.1.5. Обрабатывать (систематизировать, хранить, уточнять), использовать персональные данные ребенка и Родителя (законного представителя) в соответствии с действующим законодательством Российской Федерации.</text:p>
      <text:p text:style-name="P75">2.1.6. Проводить фото и видео съемки ребенка для оформления альбомов, стендов, размещения фотографий и видеороликов на сайте Учреждения в рамках проводимых мероприятий с письменного согласия Родителя (законного представителя).</text:p>
      <text:p text:style-name="P76">2.1.7. Не принимать ребенка в Учреждение при наличии каких-либо признаков заболевания и направлять его в медицинское учреждение.</text:p>
      <text:p text:style-name="P77">2.1.8. Не передавать ребёнка родителям (законным представителям), если те находятся в состоянии алкогольного, токсического или наркотического опьянения. В случае, когда родители (законные представители) не забрали ребёнка из МБДОУ, передавать ребёнка в подразделение по делам несовершеннолетних Чкаловского района.</text:p>
      <text:p text:style-name="P78"><text:span text:style-name="T79">2.1.9. Предоставлять Воспитаннику дополнительные образовательные программы (за рамками<text:s/></text:span><text:soft-page-break/><text:span text:style-name="T80">образовательной деятельности), наименование, объем и форма которых определены в договоре об образовании на обучение по дополнительным образовательным программам.</text:span></text:p>
      <text:p text:style-name="P81"><text:span text:style-name="T82">2.1.10. Устанавливать и взимать с Заказчика плату за дополнительные образовательные услуги.<text:s/></text:span></text:p>
      <text:p text:style-name="P83">2.1.11. Привлекать в порядке, установленном законодательством Российской Федерации, финансовые средства за счёт предоставления платных образовательных, предусмотренных Уставом, услуг, а также за счёт добровольных пожертвований и целевых взносов.</text:p>
      <text:p text:style-name="P84">2.1.12. На время карантина, на время закрытия МБДОУ на ремонтные работы, в летний период на время отпусков педагогов переводить воспитанника в другую группу или другую дошкольную образовательную<text:s/>организацию.</text:p>
      <text:p text:style-name="P85"><text:span text:style-name="T86">2.1.13. Иные права Исполнителя.</text:span></text:p>
      <text:p text:style-name="P87">2.2. Заказчик вправе:</text:p>
      <text:p text:style-name="P88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89">2.2.2. Получать от Исполнителя информацию:</text:p>
      <text:p text:style-name="P90"><text:span text:style-name="T91">- по<text:s/></text:span><text:span text:style-name="T92">вопросам организации и обеспечения надлежащего исполнения услуг, предусмотренных<text:s/></text:span><text:a xlink:href="#Par74" office:target-frame-name="_top" xlink:show="replace"><text:span text:style-name="Internetlink">разделом<text:s/></text:span></text:a><text:a xlink:href="#Par74" office:target-frame-name="_top" xlink:show="replace"><text:span text:style-name="Internetlink">I</text:span></text:a><text:span text:style-name="T93"><text:s/>настоящего Договора;</text:span></text:p>
      <text:p text:style-name="P94">- 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;</text:p>
      <text:p text:style-name="P95">- о предстоящих лечебно-профилактических мероприятиях в Учреждении.</text:p>
      <text:p text:style-name="P96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97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<text:p text:style-name="P98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99"><text:s text:c="7"/>2.2.6. Создавать (принимать участие в деятельности) коллегиальных органов управления, предусмотренных уставом образовательной организации.</text:p>
      <text:p text:style-name="P100"><text:span text:style-name="T101"><text:s text:c="9"/>2.2.7. <text:s text:c="2"/>Предоставлять <text:s text:c="2"/>документы, необходимые для установления льготы по оплате, взимаемой с родителей (законных представителей) за присмотр и уход за детьми, осваивающими образовательные программы дошкольного образования</text:span><text:span text:style-name="T102"><text:s/></text:span><text:span text:style-name="T103">и определения размера компенсации части родительской платы за содержание ребенка в детском саду.</text:span></text:p>
      <text:p text:style-name="P104"><text:span text:style-name="T105"><text:s text:c="5"/>2.2.8.<text:s/></text:span><text:bookmark-start text:name="_Hlk169175502"/><text:span text:style-name="T106">Получать компенсацию платы за присмотр и уход за ребёнком в образовательной организации, реализующей образовательную программу дошкольного образования, в порядке и размере, определённом законодательством Российской Федерации об образовании (</text:span><text:span text:style-name="T107">части 5 и 7 статьи 65 Федерального закона от 29 декабря 2012г.<text:s/></text:span><text:span text:style-name="T108">N</text:span><text:span text:style-name="T109"><text:s/>273-ФЗ «Об образовании в Российской Федерации</text:span><text:span text:style-name="T110">), на основании постановления Правительства Свердловской области от<text:s/></text:span><text:span text:style-name="T111">18.12.2013 <text:s/>№ 1548-ПП «О компенсац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»<text:s/></text:span><text:span text:style-name="T112">(с изменением от 18.09.2019 года №591-ПП)</text:span><text:span text:style-name="T113"><text:s/>в размере_______, взимаемой с родителей (законных представителей) за присмотр и уход за детьми, осваивающими образовательные программы дошкольного образования, в случае, если размер среднедушевого дохода семьи не превышает п</text:span><text:span text:style-name="T114">олутора величин прожиточного минимума на душу населения, установленного в Свердловской области. Для получения компенсации родитель (законный представитель) предоставляет справку о среднедушевом доходе семьи. Право на получение компенсации возникает у родителя (законного представителя) с момента предоставления соответствующих документов и подтверждается справкой о среднедушевом доходе семьи ежегодно.</text:span></text:p>
      <text:p text:style-name="P115"><text:bookmark-end text:name="_Hlk169175502"/><text:s text:c="6"/>2.2.9. Делать добровольные пожертвования дошкольной образовательной организации.</text:p>
      <text:p text:style-name="P116"><text:s text:c="6"/>2.2.10. Получать информацию о всех видах планируемых обследований (медицинских, психологических, психолого-педагогических, логопедических) воспитанников, давать согласие на проведение таких обследований или участие в таких обследованиях, отказаться от их проведения или участия в них, получать информацию о результатах проведенных обследований воспитанников.<text:s/></text:p>
      <text:p text:style-name="P117"><text:span text:style-name="T118"><text:s text:c="6"/>2.2.11. Иные права Исполнителя.</text:span></text:p>
      <text:p text:style-name="P119">2.3. Исполнитель обязан:</text:p>
      <text:p text:style-name="P120"><text:span text:style-name="T121">2.3.1. Обеспечить Заказчику доступ к информации для ознакомления с уставом образовательной<text:s/></text:span><text:span text:style-name="T122">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 посредством сайта Учреждения (</text:span><text:span text:style-name="T123">http</text:span><text:span text:style-name="T124">://127.tvoysadik.ru/).</text:span></text:p>
      <text:soft-page-break/>
      <text:p text:style-name="P125"><text:span text:style-name="T126">2.3.2. Обеспечить надлежащее предоставление услуг, предусмотренных<text:s/></text:span><text:a xlink:href="#Par74" office:target-frame-name="_top" xlink:show="replace"><text:span text:style-name="T127">разделом I</text:span></text:a><text:span text:style-name="T128"><text:s/>настоящего Договора, в полном объеме в соответствии с ФГОС<text:s/></text:span><text:span text:style-name="T129">дошкольного образования, ФОП ДО.</text:span></text:p>
      <text:p text:style-name="P130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131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32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33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34"><text:span text:style-name="T135">2.3.7. Обучать Воспитанника по образовательной программе, предусмотренной<text:s/></text:span><text:a xlink:href="#Par78" office:target-frame-name="_top" xlink:show="replace"><text:span text:style-name="T136">пунктом 1.3</text:span></text:a><text:span text:style-name="T137"><text:s/>настоящего Договора.</text:span></text:p>
      <text:p text:style-name="P138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139">2.3.9. Обеспечивать <text:s text:c="3"/>Воспитанника <text:s text:c="3"/>необходимым <text:s text:c="3"/>сбалансированным питанием необходимым для его роста и развития по установленным нормам в соответствии с СаНПиН, утвержденным 10-ти (20-ти) дневным меню: не менее 3-х раз в день.</text:p>
      <text:p text:style-name="P140">2.3.10. Переводить Воспитанника в следующую возрастную группу с 01 сентября каждого года.</text:p>
      <text:p text:style-name="P141">2.3.11. Обеспечить соблюдение требований Федерального закона от 27 июля 2006 г. N 152-ФЗ «О персональных данных» в части сбора, хранения и обработки персональных данных Заказчика и Воспитанника.</text:p>
      <text:p text:style-name="P142"><text:span text:style-name="T143">2.3.12. <text:s/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07 февраля 1992 г. <text:s/></text:span><text:span text:style-name="T144">N</text:span><text:span text:style-name="T145"><text:s/>2300-1 « О защите прав потребителей» и Федеральным законом от 29 декабря 2012 г. <text:s/></text:span><text:span text:style-name="T146">N</text:span><text:span text:style-name="T147"><text:s/>273-ФЗ «Об образовании в Российской Федерации».</text:span></text:p>
      <text:p text:style-name="P148">2.4. Заказчик обязан:</text:p>
      <text:p text:style-name="P149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150">2.4.2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151">2.4.3. Незамедлительно сообщать Исполнителю об изменении контактного телефона и места жительства.</text:p>
      <text:p text:style-name="P152">2.4.4. Обеспечить посещение Воспитанником образовательной организации согласно правилам внутреннего распорядка Исполнителя.</text:p>
      <text:p text:style-name="P153">2.4.5. Информировать Исполнителя о предстоящем отсутствии Воспитанника в<text:s/>образовательной организации по телефону 258-30-88 до 15:00 часов не позднее чем за 3 дня; в случае болезни ребенка - в первый день болезни.</text:p>
      <text:p text:style-name="P154"><text:span text:style-name="T155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156"><text:span text:style-name="T157">2.4.6. Предоставлять медицинское заключение (медицинскую справку) (</text:span><text:span text:style-name="T158">Пункт 2.9.4. санитарных правил СП 2.4.3648-20 «Санитарно-эпидемиологические требования к организациям воспитания и обучения, отдыха и оздоровления детей и молодежи», утвержденных постановлением Главного государственного санитарного врача Российской Федерации от 28 сентября 2020г.<text:s/></text:span><text:span text:style-name="T159">N</text:span><text:span text:style-name="T160"><text:s/>28 (зарегистрировано Министерством юстиции Российской Федерации 18 декабря 2020г., регистрационный<text:s/></text:span><text:span text:style-name="T161">N</text:span><text:span text:style-name="T162"><text:s/>61573), которые действуют до 01 января 2027года</text:span><text:span text:style-name="T163">) после перенесенного заболевания, а также отсутствия ребенка более 5 календарных</text:span><text:span text:style-name="T164"><text:s/>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 При выписке Воспитанника после болезни (отпуска) информировать администрацию Учреждения о дате его выхода в день выписки до 13:00 часов с целью своевременной постановке ребенка на питание.</text:span></text:p>
      <text:soft-page-break/>
      <text:p text:style-name="P165">2.4.7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66"><text:span text:style-name="T167">2.4.8. Своевременно вносить плату за присмотр и уход за Воспитанником в размере и порядке, определенными в разделе 3 настоящего договора.</text:span></text:p>
      <text:p text:style-name="P168">2.4.9. Лично передавать и забирать ребенка у воспитателя, не передоверяя ребенка лицам, не достигшим 18-летнего возраста. Информировать администрацию Учреждения в письменном виде о третьих лицах, имеющих право передавать и забирать ребенка (с указанием Ф.И.О., степени родства).</text:p>
      <text:p text:style-name="P169"><text:bookmark-start text:name="Par141"/><text:bookmark-end text:name="Par141"/><text:s text:c="2"/>III. Размер, сроки и порядок оплаты за присмотр и уход за Воспитанником</text:p>
      <text:p text:style-name="P170"><text:bookmark-start text:name="Par144"/><text:bookmark-end text:name="Par144"/><text:span text:style-name="T171"><text:s text:c="3"/></text:span><text:span text:style-name="T172"><text:s/>3.1. Стоимость услуг<text:s/></text:span><text:span text:style-name="T173">Исполнителя по присмотру и уходу за Воспитанником (далее - родительская плата) в сумме<text:s/></text:span><text:span text:style-name="T174">3760,00</text:span><text:span text:style-name="T175"><text:s/>(</text:span><text:bookmark-start text:name="_Hlk125354369"/><text:span text:style-name="T176">три тысячи семьсот шестьдесят рублей</text:span><text:bookmark-end text:name="_Hlk125354369"/><text:span text:style-name="T177">) 00 коп. <text:s text:c="131"/></text:span></text:p>
      <text:p text:style-name="P178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179"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 <text:s/>Сумма платы, взимаемой с родителей, за год делится пропорционально на 12 месяцев, независимо от количества рабочих дней в конкретном месяце.</text:p>
      <text:p text:style-name="P180"><text:span text:style-name="T181">3.3. Заказчик ежемесячно вносит родительскую плату за присмотр и уход за Воспитанником, указанную в<text:s/></text:span><text:a xlink:href="#Par144" office:target-frame-name="_top" xlink:show="replace"><text:span text:style-name="T182">пункте 3.1</text:span></text:a><text:span text:style-name="T183"><text:s/>настоящего Договора, в сумме 3760,00 (три тысячи семьсот шестьдесят рублей) 00 коп.</text:span></text:p>
      <text:p text:style-name="P184">3.4.<text:s/><text:bookmark-start text:name="Par165"/><text:bookmark-end text:name="Par165"/>Оплата производится на основании выданной квитанции путем внесения Родителем денежных средств на счет Учреждения, открытый в установленном порядке, в срок не позднее 10 числа текущего месяца.<text:bookmark-start text:name="Par191"/><text:bookmark-end text:name="Par191"/><text:s/></text:p>
      <text:p text:style-name="P185">3.5. В случае отчисления Воспитанника возврат родительской платы за присмотр и уход производится по заявлению Заказчика с учетом фактического посещения Воспитанником образовательной организации на основании распорядительного акта Исполнителя.</text:p>
      <text:p text:style-name="P186"><text:span text:style-name="T187">3.6. Оплата родительской платы за присмотр и уход за Воспитанником может осуществляться за счет средств (части средств) материнского (семейного) капитала территориальным органом Фонда пенсионного и социального страхования Российской Федерации в соответствии с законодательством <text:s/>Российской Федерации (пункт 8 (3) Правил направления средств (части средств) материнского (семейного) капитала на получение образования ребенком (детьми) и осуществление иных связанных с получением образования ребенком (детьми) расхо</text:span><text:span text:style-name="T188">дов, утвержденных постановлением Правительства Российской Федерации от 24 декабря 2007 г.<text:s/></text:span><text:span text:style-name="T189">N</text:span><text:span text:style-name="T190"><text:s/>926 (далее – Правила<text:s/></text:span><text:span text:style-name="T191">N</text:span><text:span text:style-name="T192"><text:s/>926).</text:span></text:p>
      <text:p text:style-name="P193">Возврат родительской платы за присмотр и уход оплаченной за счет средств (части средств) материнского (семейного) капитала в случае отчисления Воспитанника осуществляется с учетом фактического посещения Воспитанником образовательной организации на основании распорядительного акта Исполнителя на счет территориального органа Фонда пенсионного и социального страхования Российской Федерации. <text:s text:c="3"/></text:p>
      <text:p text:style-name="P194"><text:span text:style-name="T195">I</text:span><text:span text:style-name="T196">V. Ответственность за неисполнение или ненадлежащее исполнение обязательств по</text:span></text:p>
      <text:p text:style-name="P197"><text:s text:c="40"/>договору, порядок разрешения споров</text:p>
      <text:p text:style-name="P198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99"><text:bookmark-start text:name="Par213"/><text:bookmark-end text:name="Par213"/>4.2. Учреждение не несет ответственности за нарушение условий настоящего договора, если это нарушение вызвано неисполнением или ненадлежащим исполнением Заказчика своих обязанностей по договору.</text:p>
      <text:p text:style-name="P200">4.3. В случае невнесения родительской платы более трех месяцев подряд Учреждение обязано письменно уведомить Заказчика о необходимости погашения задолженности в двухнедельный срок. При непогашении задолженности Заказчиком Учреждения вправе обратиться в суд за взысканием задолженности.</text:p>
      <text:p text:style-name="P201"><text:s text:c="32"/>V. Основания изменения и расторжения договора</text:p>
      <text:p text:style-name="P202">5.1. Условия, на которых заключен<text:s/>настоящий Договор, могут быть изменены по соглашению сторон.</text:p>
      <text:p text:style-name="P203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204">5.3. Настоящий Договор может быть<text:s/>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205"><text:bookmark-start text:name="Par219"/><text:bookmark-end text:name="Par219"/><text:soft-page-break/><text:s text:c="6"/>VI. Заключительные положения</text:p>
      <text:p text:style-name="P206">6.1. <text:s text:c="6"/>Настоящий <text:s text:c="2"/>договор <text:s text:c="2"/>вступает <text:s text:c="2"/>в <text:s text:c="2"/>силу <text:s text:c="2"/>со <text:s text:c="2"/>дня его подписания Сторонами и действует до прекращения образовательных отношений по «_____» <text:s/>_________________20_____ г.</text:p>
      <text:p text:style-name="P207">6.2. Настоящий Договор составлен в 2-х экземплярах, имеющих равную юридическую силу, по одному для каждой из Сторон.</text:p>
      <text:p text:style-name="P208">6.3. Стороны обязуются письменно извещать друг друга о смене реквизитов, адресов и иных существенных изменениях.</text:p>
      <text:p text:style-name="P209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10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11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12">6.7. При выполнении условий настоящего Договора Стороны руководствуются действующим законодательством Российской Федерации.</text:p>
      <text:p text:style-name="P213"><text:bookmark-start text:name="Par229"/><text:bookmark-end text:name="Par229"/><text:s text:c="53"/></text:p>
      <text:p text:style-name="P214"/>
      <text:p text:style-name="P215">VIII. Реквизиты и подписи сторон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Исполнитель</text:p>
          </table:table-cell>
          <table:table-cell table:style-name="TableCell222">
            <text:p text:style-name="P223">Заказчик</text:p>
          </table:table-cell>
        </table:table-row>
        <table:table-row table:style-name="TableRow224">
          <table:table-cell table:style-name="TableCell225">
            <text:p text:style-name="P226">Муниципальное бюджетное дошкольное образовательное учреждение - детский сад</text:p>
            <text:p text:style-name="P227">№ 127 «Кораблик»</text:p>
            <text:p text:style-name="P228">620010, г. Екатеринбург, ул. Исетская, 14а</text:p>
            <text:p text:style-name="P229">тел. 258-30-88</text:p>
            <text:p text:style-name="P230">ИНН 6674124726 <text:s text:c="2"/>КПП 667901001</text:p>
            <text:p text:style-name="ConsPlusCell"><text:span text:style-name="T231">Департамент финансов Екатеринбурга (МБДОУ<text:s/></text:span><text:span text:style-name="T232">-детский сад № 127 «Кораблик» лицевой счет<text:s/></text:span><text:span text:style-name="T233">79061104013</text:span><text:span text:style-name="T234">) Р/сч. № 40701810900003000001 в Уральское ГУ БАНКА РОССИИ <text:s text:c="2"/>по Свердловской обл.</text:span></text:p>
            <text:p text:style-name="P235">г. Екатеринбург БИК 046577001</text:p>
            <text:p text:style-name="P236">И.о. заведующего___________Е.А. Несмеянова</text:p>
            <text:p text:style-name="P237">«_____» _________________ 20_____ г.</text:p>
            <text:p text:style-name="P238">М.П.</text:p>
          </table:table-cell>
          <table:table-cell table:style-name="TableCell239">
            <text:p text:style-name="P240"><text:span text:style-name="T241">Ф.И.О. ________________________________</text:span><text:span text:style-name="T242">__</text:span></text:p>
            <text:p text:style-name="P243"><text:span text:style-name="T244"><text:s/></text:span><text:span text:style-name="T245">Паспортные данные:</text:span><text:span text:style-name="T246"><text:s text:c="2"/>Серия________№_____________________________</text:span></text:p>
            <text:p text:style-name="P247"><text:span text:style-name="T248"><text:s/></text:span><text:span text:style-name="T249">Выдан______________________________________</text:span></text:p>
            <text:p text:style-name="P250"><text:span text:style-name="T251"><text:s text:c="2"/></text:span><text:span text:style-name="T252">___________________________________________ <text:s text:c="147"/>Дата выдачи _________________________________</text:span></text:p>
            <text:p text:style-name="P253">проживающей (его) по адресу: _____________________________________</text:p>
            <text:p text:style-name="P254"/>
            <text:p text:style-name="P255"><text:span text:style-name="T256">контактные телефоны:<text:s/></text:span><text:span text:style-name="T257">____________________</text:span><text:span text:style-name="T258">_________________</text:span></text:p>
            <text:p text:style-name="P259"/>
            <text:p text:style-name="P260">Подпись ________________________________</text:p>
            <text:p text:style-name="P261">«_____» __________________20______г.</text:p>
          </table:table-cell>
        </table:table-row>
      </table:table>
      <text:p text:style-name="P262"/>
      <text:p text:style-name="P263"/>
      <text:p text:style-name="P264"><text:s text:c="60"/>Второй договор экземпляра получен на руки</text:p>
      <text:p text:style-name="P265"/>
      <text:p text:style-name="P266"><text:s/>Дата: ________________ Подпись: _______________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9.5pt" style:font-size-asian="9.5pt" style:text-underline-type="none" style:text-underline-color="font-color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Нижнийколонтитул" style:family="paragraph">
      <style:paragraph-properties>
        <style:tab-stops>
          <style:tab-stop style:type="left" style:position="1.0416in"/>
        </style:tab-stops>
      </style:paragraph-properties>
      <style:text-properties fo:language="ru" fo:country="RU"/>
    </style:style>
    <style:style style:name="P5" style:parent-style-name="Нижнийколонтитул" style:family="paragraph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  <style:footer-left>
        <text:p text:style-name="P4">2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Кузвецова</dc:creator>
    <meta:creation-date>2009-04-16T11:32:00Z</meta:creation-date>
    <dc:date>2025-01-31T05:22:00Z</dc:date>
    <meta:print-date>2025-01-31T05:18:00Z</meta:print-date>
    <meta:template xlink:href="Normal" xlink:type="simple"/>
    <meta:editing-cycles>31</meta:editing-cycles>
    <meta:editing-duration>PT87720S</meta:editing-duration>
    <meta:user-defined meta:name="Info 1"/>
    <meta:user-defined meta:name="Info 2"/>
    <meta:user-defined meta:name="Info 3"/>
    <meta:user-defined meta:name="Info 4"/>
    <meta:document-statistic meta:page-count="5" meta:paragraph-count="42" meta:word-count="3171" meta:character-count="21204" meta:row-count="150" meta:non-whitespace-character-count="18075"/>
  </office:meta>
</office:document-meta>
</file>