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8.308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paragraph-rsid="001d49b8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paragraph-rsid="001d49b8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paragraph-rsid="001d49b8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background-color="#ffffff">
        <style:tab-stops>
          <style:tab-stop style:position="3.503cm"/>
          <style:tab-stop style:position="9.126cm" style:type="center"/>
        </style:tab-stops>
        <style:background-image/>
      </style:paragraph-properties>
      <style:text-properties style:font-name="Times New Roman" fo:font-size="18pt" fo:language="ru" fo:country="RU" fo:font-weight="bold" officeooo:paragraph-rsid="001d49b8" style:font-size-asian="18pt" style:font-weight-asian="bold" style:font-name-complex="Times New Roman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fo:font-weight="bold" officeooo:paragraph-rsid="001d49b8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paragraph-rsid="001d49b8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bold" officeooo:paragraph-rsid="001d49b8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5pt" fo:language="ru" fo:country="RU" fo:font-weight="bold" officeooo:paragraph-rsid="001d49b8" style:font-size-asian="15pt" style:font-weight-asian="bold" style:font-size-complex="15pt" style:font-weight-complex="bold"/>
    </style:style>
    <style:style style:name="P12" style:family="paragraph" style:parent-style-name="Table_20_Contents">
      <style:text-properties fo:font-size="16pt" officeooo:paragraph-rsid="001d49b8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font-size="16pt" fo:language="ru" fo:country="RU" officeooo:paragraph-rsid="001d49b8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6pt" fo:font-weight="normal" officeooo:paragraph-rsid="001d49b8" style:font-size-asian="16pt" style:font-weight-asian="normal" style:font-size-complex="16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49b8"/>
    </style:style>
    <style:style style:name="T3" style:family="text">
      <style:text-properties officeooo:rsid="001d49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писок детей, получивших места по результатам комплектования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6">Младшая группа (3-4 года)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>№ </text:p>
          </table:table-cell>
          <table:table-cell table:style-name="Таблица1.A2" office:value-type="string">
            <text:p text:style-name="P1">№ <text:span text:style-name="T1">и дата распоряжения</text:span></text:p>
          </table:table-cell>
          <table:table-cell table:style-name="Таблица1.C2" office:value-type="string">
            <text:p text:style-name="P7">№ <text:span text:style-name="T1">заявления</text:span>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2">/46/36 <text:span text:style-name="T1">от .0</text:span><text:span text:style-name="T2">2</text:span><text:span text:style-name="T1">.201</text:span><text:span text:style-name="T2">9</text:span><text:span text:style-name="T1">г</text:span></text:p>
          </table:table-cell>
          <table:table-cell table:style-name="Таблица1.C2" office:value-type="string">
            <text:p text:style-name="P13">№ЧК-2014/2015-<text:span text:style-name="T3">1536748530</text:span>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2">/46/36 <text:span text:style-name="T1">от .0</text:span><text:span text:style-name="T2">2</text:span><text:span text:style-name="T1">.201</text:span><text:span text:style-name="T2">9</text:span><text:span text:style-name="T1">г</text:span></text:p>
          </table:table-cell>
          <table:table-cell table:style-name="Таблица1.C2" office:value-type="string">
            <text:p text:style-name="P13">№ЧК-2014/20<text:span text:style-name="T3">15-1536745390</text:span></text:p>
          </table:table-cell>
        </table:table-row>
        <table:table-row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12">/46/36 <text:span text:style-name="T1">от .0</text:span><text:span text:style-name="T2">2</text:span><text:span text:style-name="T1">.201</text:span><text:span text:style-name="T2">9</text:span><text:span text:style-name="T1">г</text:span></text:p>
          </table:table-cell>
          <table:table-cell table:style-name="Таблица1.C5" office:value-type="string">
            <text:p text:style-name="P13">№ЧК-2015/2016-<text:span text:style-name="T3">1536818760</text:span>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12">/46/36 <text:span text:style-name="T1">от .0</text:span><text:span text:style-name="T2">2</text:span><text:span text:style-name="T1">.201</text:span><text:span text:style-name="T2">9</text:span><text:span text:style-name="T1">г</text:span></text:p>
          </table:table-cell>
          <table:table-cell table:style-name="Таблица1.C2" office:value-type="string">
            <text:p text:style-name="P13">№ЧК-2014/2015-<text:span text:style-name="T3">1547699267</text:span></text:p>
          </table:table-cell>
        </table:table-row>
        <table:table-row>
          <table:table-cell table:style-name="Таблица1.C2" table:number-columns-spanned="3" office:value-type="string">
            <text:p text:style-name="P10">Средняя группа (4-5 лет)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3">/46/36 <text:span text:style-name="T1">от .</text:span><text:span text:style-name="T2">02</text:span><text:span text:style-name="T1">.201</text:span><text:span text:style-name="T2">9</text:span><text:span text:style-name="T1">г</text:span></text:p>
          </table:table-cell>
          <table:table-cell table:style-name="Таблица1.C2" office:value-type="string">
            <text:p text:style-name="P14">№<text:span text:style-name="T1">ЧК- 2013/2014-</text:span><text:span text:style-name="T2">1548045204</text:span><text:span text:style-name="T1"> 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9-02-05T13:23:48.665000000</dc:date>
    <meta:document-statistic meta:table-count="1" meta:image-count="0" meta:object-count="0" meta:page-count="1" meta:paragraph-count="21" meta:word-count="48" meta:character-count="366" meta:non-whitespace-character-count="337"/>
    <meta:user-defined meta:name="Info 1"/>
    <meta:user-defined meta:name="Info 2"/>
    <meta:user-defined meta:name="Info 3"/>
    <meta:user-defined meta:name="Info 4"/>
  </office:meta>
</office:document-meta>
</file>